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6-8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66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6</text:p>
          </table:table-cell>
          <table:table-cell office:value-type="stringgrupo_id_in" office:value="AREspE"/>
          <table:table-cell office:value-type="date" office:date-value="26/05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5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2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6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6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2-3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5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6-6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2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3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7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3-08.2018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1/2021"/>
          <table:table-cell office:value-type="date" office:date-value="0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77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1/2021"/>
          <table:table-cell office:value-type="date" office:date-value="2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3-7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1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8-2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4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9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15.2017.6.22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5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9-7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2-9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3/2021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3/2021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3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5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4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3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1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2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8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5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3-7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9-6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0-2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2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5/2021"/>
          <table:table-cell office:value-type="date" office:date-value="11/05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