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4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1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3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4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88-28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8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74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9/2021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6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8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49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5-8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1"/>
          <table:table-cell office:value-type="date" office:date-value="0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5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42-60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6-5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85-92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4-75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4-29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2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6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4-0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3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9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4-8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8-1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93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6-5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3-4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2-46.2021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0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6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667-30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7-5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1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7-4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31/10/2021"/>
          <table:table-cell office:value-type="date" office:date-value="3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11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85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6-6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14-9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0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4-6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6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83-92.2012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5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3-76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66-9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6-75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7-60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19.2021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80-7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5-6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93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8-88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27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2-5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07.2021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4-7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06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39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24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91-7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06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4-9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6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2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5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17-72.2016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11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