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03-08.2018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0/04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50-15.2017.6.22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85-36.2017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1-23.2021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2-15.2021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7-92.2021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8/03/2021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8-7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02/2021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5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02/2021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4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4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02/2021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5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02/2021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0-8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5-4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9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2-0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4-7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1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3-6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5-62.2021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6-8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7-0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8-8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0-2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5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1-1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2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4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5/2021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7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066-3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6</text:p>
          </table:table-cell>
          <table:table-cell office:value-type="stringgrupo_id_in" office:value="AREspE"/>
          <table:table-cell office:value-type="date" office:date-value="26/05/2021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6-6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6-88.2021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7-4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1/2021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8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0-0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2/2021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0-6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4/06/2021"/>
          <table:table-cell office:value-type="date" office:date-value="0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2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4-0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5-9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1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8-7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3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6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2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3-6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8-2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8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9-7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0-54.2021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6/2021"/>
          <table:table-cell office:value-type="date" office:date-value="1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0-6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0-9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7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2-3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3-1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4-9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5-8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6-6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7-8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8-3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8-6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2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5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2/2021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0-3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1-8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2-7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3-5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9-85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2/2021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4-3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1/2021"/>
          <table:table-cell office:value-type="date" office:date-value="21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0-12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2-8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4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1-3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20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77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9-6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8-2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0-56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1-31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4/2021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53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4/2021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6-9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7-4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3/2021"/>
          <table:table-cell office:value-type="date" office:date-value="10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8-6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9-5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1-2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6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1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3-3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3-9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4-8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1-1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1/2021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3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7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2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4-16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2/2021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1-8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4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93-0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9-8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4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6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07-6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8-5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9-3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13-72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1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4/2021"/>
          <table:table-cell office:value-type="date" office:date-value="07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3-5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8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33-6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6-8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0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36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1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3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0-1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2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5/2021"/>
          <table:table-cell office:value-type="date" office:date-value="22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6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4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4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6-6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2/2021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47-5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7-6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4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7-7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9-88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3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0-82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3-6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4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9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7-5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68-8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9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05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3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9-8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4/2021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0-71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5-4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7-5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6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2-7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5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3-9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4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7-5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8-4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1-4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1-7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5/2021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2-2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5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05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8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1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9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9-1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0-0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0-2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3-78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4-2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4-63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5/2021"/>
          <table:table-cell office:value-type="date" office:date-value="2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5-2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6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6-1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7-1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7-9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8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9-6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0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1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2-13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1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2-2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9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5-6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6-39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6-5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8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2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9-1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2-90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3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3-3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3-58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33-77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11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4-3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5-4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6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7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8-6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8-7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9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9-6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1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0-3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0-4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1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2-90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2/2021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3-9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6-02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3/2021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7-3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0-7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3/2021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3-4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3-9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6-8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6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9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2/2021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8-5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3/2021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9-3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1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9-9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9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70-67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70-7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1-7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2-6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79-64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11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81-0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1"/>
          <table:table-cell office:value-type="date" office:date-value="20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3-2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99-2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4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02-8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4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7-90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08-6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7/01/2021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09-7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2/2021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3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5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17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17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1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1"/>
          <table:table-cell office:value-type="date" office:date-value="02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7/01/2021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5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4/2021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31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33-0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38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9-2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1-1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49-5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52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3/2021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65-0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77-2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77-61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78-08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91-33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92-0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15-14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34-8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1/2021"/>
          <table:table-cell office:value-type="date" office:date-value="06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60-4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67-57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7-8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2/01/2021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26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748-5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49-41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6/01/2021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52-5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67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3-6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5-5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984-6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3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0-5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2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3-0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1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4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3-9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4-8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7-3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9-0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5-1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6-9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7-8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3/2021"/>
          <table:table-cell office:value-type="date" office:date-value="19/03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