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ano</text:p>
          </table:table-cell>
          <table:table-cell office:value-type="string">
            <text:p>mes</text:p>
          </table:table-cell>
          <table:table-cell office:value-type="string">
            <text:p>semestre</text:p>
          </table:table-cell>
          <table:table-cell office:value-type="string">
            <text:p>codigo_serventia</text:p>
          </table:table-cell>
          <table:table-cell office:value-type="string">
            <text:p>serventia_descricao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03-4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1/2020"/>
          <table:table-cell office:value-type="date" office:date-value="14/01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79-65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3/04/2020"/>
          <table:table-cell office:value-type="date" office:date-value="03/04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56-74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51</text:p>
          </table:table-cell>
          <table:table-cell office:value-type="stringgrupo_id_in" office:value="CtaEl"/>
          <table:table-cell office:value-type="date" office:date-value="25/06/2020"/>
          <table:table-cell office:value-type="date" office:date-value="25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59-29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6/06/2020"/>
          <table:table-cell office:value-type="date" office:date-value="26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63-6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8/06/2020"/>
          <table:table-cell office:value-type="date" office:date-value="28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65-3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9/06/2020"/>
          <table:table-cell office:value-type="date" office:date-value="2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68-8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9/06/2020"/>
          <table:table-cell office:value-type="date" office:date-value="2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69-7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9/06/2020"/>
          <table:table-cell office:value-type="date" office:date-value="2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88-79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05-1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12-1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17-32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52-82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1/03/2020"/>
          <table:table-cell office:value-type="date" office:date-value="11/03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97-8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5/05/2020"/>
          <table:table-cell office:value-type="date" office:date-value="05/05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03-9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3/05/2020"/>
          <table:table-cell office:value-type="date" office:date-value="13/05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15-1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6/05/2020"/>
          <table:table-cell office:value-type="date" office:date-value="26/05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46-3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0/06/2020"/>
          <table:table-cell office:value-type="date" office:date-value="1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76-65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9/06/2020"/>
          <table:table-cell office:value-type="date" office:date-value="2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77-5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9/06/2020"/>
          <table:table-cell office:value-type="date" office:date-value="2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82-72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85-27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94-8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216-47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15-55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6/02/2020"/>
          <table:table-cell office:value-type="date" office:date-value="06/02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93-49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7/04/2020"/>
          <table:table-cell office:value-type="date" office:date-value="27/04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54-07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2/06/2020"/>
          <table:table-cell office:value-type="date" office:date-value="22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67-0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9/06/2020"/>
          <table:table-cell office:value-type="date" office:date-value="2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72-2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0"/>
          <table:table-cell office:value-type="date" office:date-value="2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74-95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9/06/2020"/>
          <table:table-cell office:value-type="date" office:date-value="2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80-05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86-12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96-5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99-1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10-4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13-92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83-05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3/04/2020"/>
          <table:table-cell office:value-type="date" office:date-value="13/04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16-92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27/05/2020"/>
          <table:table-cell office:value-type="date" office:date-value="27/05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23-84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51</text:p>
          </table:table-cell>
          <table:table-cell office:value-type="stringgrupo_id_in" office:value="CtaEl"/>
          <table:table-cell office:value-type="date" office:date-value="01/06/2020"/>
          <table:table-cell office:value-type="date" office:date-value="01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55-89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6/2020"/>
          <table:table-cell office:value-type="date" office:date-value="23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66-2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9/06/2020"/>
          <table:table-cell office:value-type="date" office:date-value="2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78-35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93-04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97-4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98-2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08-7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15-62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01-69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221</text:p>
          </table:table-cell>
          <table:table-cell office:value-type="stringgrupo_id_in" office:value="CCCiv"/>
          <table:table-cell office:value-type="date" office:date-value="11/03/2020"/>
          <table:table-cell office:value-type="date" office:date-value="11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74-4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30/03/2020"/>
          <table:table-cell office:value-type="date" office:date-value="30/03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78-8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02/04/2020"/>
          <table:table-cell office:value-type="date" office:date-value="02/04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39-3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9/06/2020"/>
          <table:table-cell office:value-type="date" office:date-value="0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60-14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6/06/2020"/>
          <table:table-cell office:value-type="date" office:date-value="26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62-8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7/06/2020"/>
          <table:table-cell office:value-type="date" office:date-value="27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64-5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9/06/2020"/>
          <table:table-cell office:value-type="date" office:date-value="2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83-57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04-3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06-0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09-55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14-77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19-02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04-2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51</text:p>
          </table:table-cell>
          <table:table-cell office:value-type="stringgrupo_id_in" office:value="CtaEl"/>
          <table:table-cell office:value-type="date" office:date-value="17/01/2020"/>
          <table:table-cell office:value-type="date" office:date-value="17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12-0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28/01/2020"/>
          <table:table-cell office:value-type="date" office:date-value="28/01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31-09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0/02/2020"/>
          <table:table-cell office:value-type="date" office:date-value="20/02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70-0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0/03/2020"/>
          <table:table-cell office:value-type="date" office:date-value="20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73-5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5/03/2020"/>
          <table:table-cell office:value-type="date" office:date-value="25/03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80-5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3/04/2020"/>
          <table:table-cell office:value-type="date" office:date-value="03/04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85-72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3/04/2020"/>
          <table:table-cell office:value-type="date" office:date-value="23/04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04-7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51</text:p>
          </table:table-cell>
          <table:table-cell office:value-type="stringgrupo_id_in" office:value="CtaEl"/>
          <table:table-cell office:value-type="date" office:date-value="14/05/2020"/>
          <table:table-cell office:value-type="date" office:date-value="14/05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06-4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5/05/2020"/>
          <table:table-cell office:value-type="date" office:date-value="15/05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34-1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2/06/2020"/>
          <table:table-cell office:value-type="date" office:date-value="02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36-8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3/06/2020"/>
          <table:table-cell office:value-type="date" office:date-value="03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52-37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7/06/2020"/>
          <table:table-cell office:value-type="date" office:date-value="17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57-59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6/06/2020"/>
          <table:table-cell office:value-type="date" office:date-value="26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71-4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9/06/2020"/>
          <table:table-cell office:value-type="date" office:date-value="2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75-8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9/06/2020"/>
          <table:table-cell office:value-type="date" office:date-value="2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79-2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81-87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89-64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90-49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95-7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00-9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01-7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6/2020"/>
          <table:table-cell office:value-type="date" office:date-value="30/06/2020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