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4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8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20"/>
          <table:table-cell office:value-type="date" office:date-value="09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0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20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29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6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9/2020"/>
          <table:table-cell office:value-type="date" office:date-value="1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2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2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43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4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5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47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9/07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1/08/2020"/>
          <table:table-cell office:value-type="date" office:date-value="11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4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0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19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5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7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7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8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2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4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36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0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1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6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0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1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2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5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7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8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9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0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8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8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8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9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09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7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7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8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5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0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8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2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3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4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5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7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8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20"/>
          <table:table-cell office:value-type="date" office:date-value="1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5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8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4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5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5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19/10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