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1-6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21</text:p>
          </table:table-cell>
          <table:table-cell office:value-type="stringgrupo_id_in" office:value="CCCiv"/>
          <table:table-cell office:value-type="date" office:date-value="11/03/2020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4-2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17/01/2020"/>
          <table:table-cell office:value-type="date" office:date-value="17/01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4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14/05/2020"/>
          <table:table-cell office:value-type="date" office:date-value="14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23-8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01/06/2020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6-7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2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8/01/2020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4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30/03/2020"/>
          <table:table-cell office:value-type="date" office:date-value="30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8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04/2020"/>
          <table:table-cell office:value-type="date" office:date-value="02/04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16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7/05/2020"/>
          <table:table-cell office:value-type="date" office:date-value="27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46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3-4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1/2020"/>
          <table:table-cell office:value-type="date" office:date-value="14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5-5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2/2020"/>
          <table:table-cell office:value-type="date" office:date-value="06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1-0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2/2020"/>
          <table:table-cell office:value-type="date" office:date-value="20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2-8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3/2020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0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3/2020"/>
          <table:table-cell office:value-type="date" office:date-value="2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3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03/2020"/>
          <table:table-cell office:value-type="date" office:date-value="25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9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4/2020"/>
          <table:table-cell office:value-type="date" office:date-value="03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0-5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4/2020"/>
          <table:table-cell office:value-type="date" office:date-value="03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3-0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4/2020"/>
          <table:table-cell office:value-type="date" office:date-value="13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5-7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4/2020"/>
          <table:table-cell office:value-type="date" office:date-value="23/04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7-8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5/2020"/>
          <table:table-cell office:value-type="date" office:date-value="05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3-9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5/2020"/>
          <table:table-cell office:value-type="date" office:date-value="13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6-4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5/2020"/>
          <table:table-cell office:value-type="date" office:date-value="15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34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6/2020"/>
          <table:table-cell office:value-type="date" office:date-value="0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36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39-3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52-3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6/2020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4-0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6/2020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57-5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9-2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2-8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6/2020"/>
          <table:table-cell office:value-type="date" office:date-value="2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3-6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4-5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5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66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67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8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9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1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4-9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5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6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7-5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78-3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9-2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80-0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2-7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83-5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5-2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86-1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8-7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89-6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93-0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94-8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95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6-5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97-4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98-2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9-1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0-9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1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4-3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05-1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8-7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9-5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10-4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4-7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5-6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16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55-8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0-1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2-2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81-8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90-4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6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12-1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13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17-3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9-0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3-4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4/2020"/>
          <table:table-cell office:value-type="date" office:date-value="27/04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5-1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5/2020"/>
          <table:table-cell office:value-type="date" office:date-value="26/05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