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1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2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0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9-1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0"/>
          <table:table-cell office:value-type="date" office:date-value="1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1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5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8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0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36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6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7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8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2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8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0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0-1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9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4-7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07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2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8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0-8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6-4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5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8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5-2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6-5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0-92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9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8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6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4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5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9-8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2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1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4-1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4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1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8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4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9/2020"/>
          <table:table-cell office:value-type="date" office:date-value="27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0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2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3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1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9-2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9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3-1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9-53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8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29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7-5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8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9-7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4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10-8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4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9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7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7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0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9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9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7-38.2018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5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1-0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5-9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7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3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5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3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9-3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4-0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5-0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1-1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8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20"/>
          <table:table-cell office:value-type="date" office:date-value="1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6-6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1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4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0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7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7-9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4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1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5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8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4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9-1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6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2-3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6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6-1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3-0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1-3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8-2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4-8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3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2-4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9-4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0-3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6-9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7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9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9-9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9-3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5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7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0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0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6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0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0-60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7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8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5-8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06-5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6-9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11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4-35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5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7-3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0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8-1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2-2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1-5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7-9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9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1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07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7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1/08/2020"/>
          <table:table-cell office:value-type="date" office:date-value="1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0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8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4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0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7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0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0-2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6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7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8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0-6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8-6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9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15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6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54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3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7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5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1-77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3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47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3-68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1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8-03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0"/>
          <table:table-cell office:value-type="date" office:date-value="0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5-2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75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8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8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0"/>
          <table:table-cell office:value-type="date" office:date-value="18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19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9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3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7-6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7-2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6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2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1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8-1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7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1-68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9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1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0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1-3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43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9-0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6-5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