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0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7</text:p>
          </table:table-cell>
          <table:table-cell office:value-type="stringgrupo_id_in" office:value="ARE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6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7/01/2020"/>
          <table:table-cell office:value-type="date" office:date-value="17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4/05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3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6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6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2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9/07/2020"/>
          <table:table-cell office:value-type="date" office:date-value="29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7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11/08/2020"/>
          <table:table-cell office:value-type="date" office:date-value="11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4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51</text:p>
          </table:table-cell>
          <table:table-cell office:value-type="stringgrupo_id_in" office:value="Cta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1/2020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3/2020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4/2020"/>
          <table:table-cell office:value-type="date" office:date-value="02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6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05/2020"/>
          <table:table-cell office:value-type="date" office:date-value="2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6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70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08/2020"/>
          <table:table-cell office:value-type="date" office:date-value="12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3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9/08/2020"/>
          <table:table-cell office:value-type="date" office:date-value="19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5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1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2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97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7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8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0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1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5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0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2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3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4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36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1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6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7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9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0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1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2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3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66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7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9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4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5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6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7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98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9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0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6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8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3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5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0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3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7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8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0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8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9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9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3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1/2020"/>
          <table:table-cell office:value-type="date" office:date-value="1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1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2/2020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2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3/2020"/>
          <table:table-cell office:value-type="date" office:date-value="25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9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4/2020"/>
          <table:table-cell office:value-type="date" office:date-value="1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5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4/2020"/>
          <table:table-cell office:value-type="date" office:date-value="23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7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5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3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20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6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20"/>
          <table:table-cell office:value-type="date" office:date-value="1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4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6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2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6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7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9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2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20"/>
          <table:table-cell office:value-type="date" office:date-value="27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3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5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6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7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8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1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4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5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6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7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8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9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0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3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5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6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9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3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4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5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6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7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98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9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0-9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4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5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8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0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4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5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6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4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8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8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20"/>
          <table:table-cell office:value-type="date" office:date-value="2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0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0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5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0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1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0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2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3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7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9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2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0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3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4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0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94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5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5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15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0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1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4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8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9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80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2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3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4-4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5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6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7-0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8-8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0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1-4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10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4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12/2020"/>
          <table:table-cell office:value-type="date" office:date-value="1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8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2-4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4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5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66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7-6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68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2/2020"/>
          <table:table-cell office:value-type="date" office:date-value="24/1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4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5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3/03/2020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8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3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2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7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4-3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66-35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03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40-3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38-67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31/08/2020"/>
          <table:table-cell office:value-type="date" office:date-value="31/08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2-8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7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9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60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33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0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6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0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9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2/2020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0"/>
          <table:table-cell office:value-type="date" office:date-value="1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2/2020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4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3/2020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0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9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3-6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0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2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3/2020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6-6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3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4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4/2020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5/2020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6-9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5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75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5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5-55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05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6-1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5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2-7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1-3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8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5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4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6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3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0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1-8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9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4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7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5/2020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8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6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2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3-5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0"/>
          <table:table-cell office:value-type="date" office:date-value="21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0-7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5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5/2020"/>
          <table:table-cell office:value-type="date" office:date-value="2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2-2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9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5/2020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5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5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6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7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9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6/2020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8-2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7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6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5-1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0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2-1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4-7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6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3-4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6-4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3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8-1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9-0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7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7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5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4-3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3-93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6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7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6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6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9-9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6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8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5-2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4-3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0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8-7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0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0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8-8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7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2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6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8-8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7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1-41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04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6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4-16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09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9-53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8-68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6/2020"/>
          <table:table-cell office:value-type="date" office:date-value="1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1-8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04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9-19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2-7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2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7-7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9-4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8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1-4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0-0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4-9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1-9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3-6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7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3-1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5-30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4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9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6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2-1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2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4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9-5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6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0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3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2-2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1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3-9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1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6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3-0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5-7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6-5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9-1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7-8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2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3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2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6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9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1-8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4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3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8-7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6/2020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8-03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0-7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18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1-5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8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07/2020"/>
          <table:table-cell office:value-type="date" office:date-value="01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0-15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1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2-3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9-1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7-4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7-9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0-1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6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9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7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6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1-4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5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2-3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7-0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4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7-6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6-7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5-9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5-39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6-1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7/2020"/>
          <table:table-cell office:value-type="date" office:date-value="0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7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3-0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2-1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5-70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5-2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3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1-33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8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4-1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0"/>
          <table:table-cell office:value-type="date" office:date-value="09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2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7/2020"/>
          <table:table-cell office:value-type="date" office:date-value="1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12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7/2020"/>
          <table:table-cell office:value-type="date" office:date-value="13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32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7/2020"/>
          <table:table-cell office:value-type="date" office:date-value="14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97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6-1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16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6-5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7/2020"/>
          <table:table-cell office:value-type="date" office:date-value="16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0-92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14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8-2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4-85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0-98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6-52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9-07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7/2020"/>
          <table:table-cell office:value-type="date" office:date-value="2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0-5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7/2020"/>
          <table:table-cell office:value-type="date" office:date-value="27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3-9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7/2020"/>
          <table:table-cell office:value-type="date" office:date-value="2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1-8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9-60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5-23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8-75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9-1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7-4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8-6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7/2020"/>
          <table:table-cell office:value-type="date" office:date-value="30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07/2020"/>
          <table:table-cell office:value-type="date" office:date-value="31/07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2-7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8/2020"/>
          <table:table-cell office:value-type="date" office:date-value="0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8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8/2020"/>
          <table:table-cell office:value-type="date" office:date-value="0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9-9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8/2020"/>
          <table:table-cell office:value-type="date" office:date-value="07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0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0-8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28-1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5-6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6-4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7-30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0"/>
          <table:table-cell office:value-type="date" office:date-value="1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2-55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8/2020"/>
          <table:table-cell office:value-type="date" office:date-value="1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27-38.2018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08/2020"/>
          <table:table-cell office:value-type="date" office:date-value="20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9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1-19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3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8/2020"/>
          <table:table-cell office:value-type="date" office:date-value="24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3-8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9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1-6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3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5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8-4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4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2-4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1-0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0-1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9-4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5-9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5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3-3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7-7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9-8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3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7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0-3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2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6-9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3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7-0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0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1-9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5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3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3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4-1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9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7-6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4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0-2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7-2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3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9-9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6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4-0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75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10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9-3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69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6-84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5-0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0-6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1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2-8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5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1-18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8-63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8/2020"/>
          <table:table-cell office:value-type="date" office:date-value="25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3-1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8/2020"/>
          <table:table-cell office:value-type="date" office:date-value="26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3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7-8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08/2020"/>
          <table:table-cell office:value-type="date" office:date-value="28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4-1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9/2020"/>
          <table:table-cell office:value-type="date" office:date-value="0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27-7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17-35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0"/>
          <table:table-cell office:value-type="date" office:date-value="0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1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9/2020"/>
          <table:table-cell office:value-type="date" office:date-value="10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0-31.2019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7-8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5-9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1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4-3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6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9/2020"/>
          <table:table-cell office:value-type="date" office:date-value="1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8-6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9/2020"/>
          <table:table-cell office:value-type="date" office:date-value="18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3-6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9/2020"/>
          <table:table-cell office:value-type="date" office:date-value="2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7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0"/>
          <table:table-cell office:value-type="date" office:date-value="22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03-4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4-4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2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9/2020"/>
          <table:table-cell office:value-type="date" office:date-value="2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8-71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38-86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9/2020"/>
          <table:table-cell office:value-type="date" office:date-value="26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8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09/2020"/>
          <table:table-cell office:value-type="date" office:date-value="27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9/2020"/>
          <table:table-cell office:value-type="date" office:date-value="29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01-97.2019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9/2020"/>
          <table:table-cell office:value-type="date" office:date-value="30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0-6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0/2020"/>
          <table:table-cell office:value-type="date" office:date-value="0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2-4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0/2020"/>
          <table:table-cell office:value-type="date" office:date-value="0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3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0/2020"/>
          <table:table-cell office:value-type="date" office:date-value="0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4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6-20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0/2020"/>
          <table:table-cell office:value-type="date" office:date-value="0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71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5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3-1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7-96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0/2020"/>
          <table:table-cell office:value-type="date" office:date-value="0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9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0-3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0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4-1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1-98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2-7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0/2020"/>
          <table:table-cell office:value-type="date" office:date-value="0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7-38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2-2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8-2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2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3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5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0-3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2-0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5-6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9-0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3-4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1-3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6-5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5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4-82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9-51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6-96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2-15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2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4-2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7-3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2-59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0"/>
          <table:table-cell office:value-type="date" office:date-value="0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36-83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8-1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25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0/2020"/>
          <table:table-cell office:value-type="date" office:date-value="0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3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6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2-73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2-4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46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0/2020"/>
          <table:table-cell office:value-type="date" office:date-value="1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3-08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0/2020"/>
          <table:table-cell office:value-type="date" office:date-value="1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9-5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7-8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66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06-61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5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16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46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7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8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0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1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9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2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3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54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0/2020"/>
          <table:table-cell office:value-type="date" office:date-value="1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6-2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5-3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75-60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6-2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0/2020"/>
          <table:table-cell office:value-type="date" office:date-value="1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37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6-17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0/2020"/>
          <table:table-cell office:value-type="date" office:date-value="1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2-04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6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51-29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4-4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37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02-88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7-4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0/2020"/>
          <table:table-cell office:value-type="date" office:date-value="1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28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9-0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00-50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5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1-9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2-82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89-56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8-1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65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5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0-60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63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0-67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9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5-89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97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9-6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31-60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0-7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4-39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7-0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8-9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3-8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4-9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5-94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46-22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78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59-83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7-18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76-17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10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0/2020"/>
          <table:table-cell office:value-type="date" office:date-value="2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7-27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5-30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3-7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44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5-64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6-41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18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56-49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39-4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3-14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3-1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7-3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41-4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5-8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8-0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6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2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3-74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10/2020"/>
          <table:table-cell office:value-type="date" office:date-value="22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4-21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2-1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5-08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6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7-6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5-2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6-98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12-80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7-58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3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5-2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0-2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5-8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4-5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50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3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2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68.2020.6.20.006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0/2020"/>
          <table:table-cell office:value-type="date" office:date-value="24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5-1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43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43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0-96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1-98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5-59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9-1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9-8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8-6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0-9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1-3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47-9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2-6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52-1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8-7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1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3-57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7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0-9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4-8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4-4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51-44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72-8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91-93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2-8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56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1-9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4-7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63-4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5-7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2-3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5-3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18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6-3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16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53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24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1-4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50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5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7-24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79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2-4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0/2020"/>
          <table:table-cell office:value-type="date" office:date-value="26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0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0-0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9-2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08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5-15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9-45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1-81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5-62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4-0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3-3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1-1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4-2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3-65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0/2020"/>
          <table:table-cell office:value-type="date" office:date-value="27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5-8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5-61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76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8-18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7-4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7-6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6-7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04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9-25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3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85-0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9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2-0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9-2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90-29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0-1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84-5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1-45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9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5-88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6-73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8-52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4-0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3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3-2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1-51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39-37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0-66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28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6-3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38-1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65-94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1-31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10-5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77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4-92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31-16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52.2020.6.20.005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26-46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2-2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91-68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8-16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7-80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7-05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8-2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6-5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8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4-7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3-2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23-8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93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0-9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3-5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5-9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4-59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14-33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73-64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1-5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1-3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4-69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0-7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70-1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2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41.2020.6.20.004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54-7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5-45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33-3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3-6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07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50-7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65-40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0-61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9-9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3-6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1-77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5-25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7-9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1-82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6-0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7-89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3-51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91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3-9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4-83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45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2-96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6-51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4-40.2020.6.20.003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2-1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0/2020"/>
          <table:table-cell office:value-type="date" office:date-value="3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1-1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0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52-07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5-6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0-7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41-07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8-57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75-8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80-56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8-9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8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52-7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49-61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8-14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9-2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6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3-8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1/10/2020"/>
          <table:table-cell office:value-type="date" office:date-value="31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41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9-9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18-69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7-84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14-32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6-30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59-35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5-54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8-65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43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5-79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20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1/2020"/>
          <table:table-cell office:value-type="date" office:date-value="0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2-25.2020.6.20.001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27-52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45-94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0-2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70-10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8-71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7-65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6-09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3-76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8-7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51-62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7-2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9-6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13-5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0-4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1-8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14-87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1-32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2-17.2020.6.20.006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1/2020"/>
          <table:table-cell office:value-type="date" office:date-value="0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08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3-1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5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32-23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5-84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0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94-29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4-9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8-0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2-2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58-8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4-90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60-5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3-0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2-23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9-72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43-7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4-4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7-76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1/2020"/>
          <table:table-cell office:value-type="date" office:date-value="0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8-31.2020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2-8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0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5-59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96-9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6-53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59-70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3-02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1-84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8-58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13-80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2-6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7-73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3-21.2020.6.20.002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81-75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7-1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83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3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3-3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61-48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41-8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8-3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7-54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3-1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44-0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48-76.2020.6.20.000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7-4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14-96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29-26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8-50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99-53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96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6-83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9-90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4-6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29-49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4-70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10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11/2020"/>
          <table:table-cell office:value-type="date" office:date-value="0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1-8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9-4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29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6-14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04-31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6-3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78-32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30-8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4-78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63-54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8-58.2020.6.20.001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55-57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9-22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3-4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92-66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40-32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97-50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67.2020.6.20.006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49-27.2020.6.20.006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75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55-5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24-68.2020.6.20.002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80-12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14-84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77-91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1/2020"/>
          <table:table-cell office:value-type="date" office:date-value="0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76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9-60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5-8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19-81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18-96.2020.6.20.003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7-5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60-16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7-5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07-7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06-5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6-71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28-13.2020.6.20.001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9-4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6-03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12-94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5-7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96-90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611-12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4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2-82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26-0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4-57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9-26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1-3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35-69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12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3-87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9-7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842-13.2020.6.20.005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3-35.2020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8-92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56-77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1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2-24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4-35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161-29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21-3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48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1/2020"/>
          <table:table-cell office:value-type="date" office:date-value="1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7-76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40-70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1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64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8-7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16-85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49-11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1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32-1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610-89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32-95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3-22.2020.6.20.004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5-84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7-68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9-0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3-52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9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99-89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4-37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1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7-36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90-8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6-51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6-5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87-4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8-65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1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0-11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17-37.2020.6.20.001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42-2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8-75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5-16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11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29-74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82-97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11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0-41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7/11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0-84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9-02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68-1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66-47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6-39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3-68.2020.6.20.004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11/2020"/>
          <table:table-cell office:value-type="date" office:date-value="30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9-89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07-37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1/12/2020"/>
          <table:table-cell office:value-type="date" office:date-value="0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93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35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84-5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12/2020"/>
          <table:table-cell office:value-type="date" office:date-value="03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52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608-5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2/2020"/>
          <table:table-cell office:value-type="date" office:date-value="0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65-83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6-51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60-4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85-11.2020.6.20.002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26-82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2/2020"/>
          <table:table-cell office:value-type="date" office:date-value="0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30-11.2020.6.20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542-6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12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72-21.2020.6.20.002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50-17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12/2020"/>
          <table:table-cell office:value-type="date" office:date-value="10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55-54.2020.6.20.001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12/2020"/>
          <table:table-cell office:value-type="date" office:date-value="1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1-51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37-18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4/12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9-68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12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72-67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2-81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81-71.2020.6.20.004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2/2020"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88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27/08/2020"/>
          <table:table-cell office:value-type="date" office:date-value="27/08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14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03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9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39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0/10/2020"/>
          <table:table-cell office:value-type="date" office:date-value="10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3/10/2020"/>
          <table:table-cell office:value-type="date" office:date-value="13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46-69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17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25/09/2020"/>
          <table:table-cell office:value-type="date" office:date-value="25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28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5/10/2020"/>
          <table:table-cell office:value-type="date" office:date-value="05/10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37-1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05/03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5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5/2020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29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7/2020"/>
          <table:table-cell office:value-type="date" office:date-value="06/07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6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09/2020"/>
          <table:table-cell office:value-type="date" office:date-value="11/09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02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9/2020"/>
          <table:table-cell office:value-type="date" office:date-value="15/09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9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8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2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43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4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5-0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47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09-1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3/09/2020"/>
          <table:table-cell office:value-type="date" office:date-value="23/09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1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9/10/2020"/>
          <table:table-cell office:value-type="date" office:date-value="2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07-9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6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17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18-2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0/11/2020"/>
          <table:table-cell office:value-type="date" office:date-value="1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19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1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61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2/2020"/>
          <table:table-cell office:value-type="date" office:date-value="22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