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534">
            <text:p>153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8">
            <text:p>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465">
            <text:p>146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7">
            <text:p>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46">
            <text:p>94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48">
            <text:p>9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81">
            <text:p>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53">
            <text:p>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6">
            <text:p>25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259">
            <text:p>125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31">
            <text:p>1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4">
            <text:p>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9">
            <text:p>4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6">
            <text:p>16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4458">
            <text:p>445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9">
            <text:p>3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0">
            <text:p>3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6">
            <text:p>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174">
            <text:p>1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94">
            <text:p>9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8">
            <text:p>8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268">
            <text:p>126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81">
            <text:p>4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87">
            <text:p>2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80">
            <text:p>8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84">
            <text:p>1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86">
            <text:p>2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6">
            <text:p>1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7">
            <text:p>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