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57">
            <text:p>5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2">
            <text:p>3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209">
            <text:p>20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47">
            <text:p>4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18">
            <text:p>71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515">
            <text:p>151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95">
            <text:p>9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20">
            <text:p>1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93">
            <text:p>9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395">
            <text:p>139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422">
            <text:p>42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219">
            <text:p>2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16">
            <text:p>11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4">
            <text:p>1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61">
            <text:p>6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6101">
            <text:p>610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46">
            <text:p>1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66">
            <text:p>6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4">
            <text:p>3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3">
            <text:p>1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179">
            <text:p>11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78">
            <text:p>2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3">
            <text:p>2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15">
            <text:p>21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3">
            <text:p>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47">
            <text:p>2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153">
            <text:p>11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146">
            <text:p>114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85">
            <text:p>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742">
            <text:p>174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117">
            <text:p>1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817">
            <text:p>18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84">
            <text:p>8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