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78">
            <text:p>7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1534">
            <text:p>153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87">
            <text:p>8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79">
            <text:p>7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0">
            <text:p>1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1465">
            <text:p>146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69">
            <text:p>6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946">
            <text:p>94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948">
            <text:p>94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81">
            <text:p>8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21">
            <text:p>2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53">
            <text:p>5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131">
            <text:p>13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256">
            <text:p>25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259">
            <text:p>125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84">
            <text:p>8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174">
            <text:p>17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24">
            <text:p>2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69">
            <text:p>6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49">
            <text:p>4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33">
            <text:p>3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166">
            <text:p>16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52">
            <text:p>5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4458">
            <text:p>445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8">
            <text:p>2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27">
            <text:p>2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52">
            <text:p>5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20">
            <text:p>2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29">
            <text:p>2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17">
            <text:p>1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39">
            <text:p>3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30">
            <text:p>3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48">
            <text:p>4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2">
            <text:p>1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2">
            <text:p>1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86">
            <text:p>8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1174">
            <text:p>117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94">
            <text:p>9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88">
            <text:p>8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1268">
            <text:p>126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481">
            <text:p>48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287">
            <text:p>28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7">
            <text:p>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80">
            <text:p>8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184">
            <text:p>18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286">
            <text:p>28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186">
            <text:p>18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9">
            <text:p>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48">
            <text:p>4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26">
            <text:p>2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27">
            <text:p>27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