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42">
            <text:p>4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21">
            <text:p>2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159">
            <text:p>15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14">
            <text:p>1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212">
            <text:p>21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876">
            <text:p>87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878">
            <text:p>87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6">
            <text:p>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101">
            <text:p>10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260">
            <text:p>26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347">
            <text:p>134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54">
            <text:p>5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8">
            <text:p>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83">
            <text:p>8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37">
            <text:p>3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72">
            <text:p>7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25">
            <text:p>2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1305">
            <text:p>130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6">
            <text:p>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26">
            <text:p>2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69">
            <text:p>6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83">
            <text:p>8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1071">
            <text:p>107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417">
            <text:p>41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41">
            <text:p>4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10">
            <text:p>1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27">
            <text:p>2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181">
            <text:p>18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169">
            <text:p>16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207">
            <text:p>20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30">
            <text:p>3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7">
            <text:p>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186">
            <text:p>18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53">
            <text:p>5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19">
            <text:p>1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17">
            <text:p>1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0">
            <text:p>1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38">
            <text:p>3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41">
            <text:p>4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27">
            <text:p>2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3797">
            <text:p>379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0">
            <text:p>1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7">
            <text:p>2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1370">
            <text:p>137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81">
            <text:p>8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999">
            <text:p>99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72">
            <text:p>7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84">
            <text:p>8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173">
            <text:p>17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24">
            <text:p>2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69">
            <text:p>6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72">
            <text:p>7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5">
            <text:p>5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