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id_origem</text:p>
          </table:table-cell>
          <table:table-cell office:value-type="string">
            <text:p>grupo_nome</text:p>
          </table:table-cell>
          <table:table-cell office:value-type="string">
            <text:p>variavel</text:p>
          </table:table-cell>
          <table:table-cell office:value-type="string">
            <text:p>quantidade(load_params)_total</text:p>
          </table:table-cell>
          <table:table-cell office:value-type="string">
            <text:p>quantidade_semestre1</text:p>
          </table:table-cell>
          <table:table-cell office:value-type="string">
            <text:p>quantidade_semestre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33">
            <text:p>33</text:p>
          </table:table-cell>
          <table:table-cell office:value-type="string">
            <text:p>Recorribilidade</text:p>
          </table:table-cell>
          <table:table-cell office:value-type="string">
            <text:p>Apublic2</text:p>
          </table:table-cell>
          <table:table-cell/>
          <table:table-cell office:value-type="float" office:value="51">
            <text:p>51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/>
          <table:table-cell office:value-type="string">
            <text:p>Acesso à Justiça</text:p>
          </table:table-cell>
          <table:table-cell office:value-type="string">
            <text:p>ArqCrim</text:p>
          </table:table-cell>
          <table:table-cell/>
          <table:table-cell office:value-type="float" office:value="78">
            <text:p>78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37">
            <text:p>37</text:p>
          </table:table-cell>
          <table:table-cell office:value-type="string">
            <text:p>Acesso à Justiça</text:p>
          </table:table-cell>
          <table:table-cell office:value-type="string">
            <text:p>ArqNCrim</text:p>
          </table:table-cell>
          <table:table-cell/>
          <table:table-cell office:value-type="float" office:value="1541">
            <text:p>1541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20">
            <text:p>20</text:p>
          </table:table-cell>
          <table:table-cell office:value-type="string">
            <text:p>Audiências</text:p>
          </table:table-cell>
          <table:table-cell office:value-type="string">
            <text:p>Aud1</text:p>
          </table:table-cell>
          <table:table-cell/>
          <table:table-cell office:value-type="float" office:value="0">
            <text:p>0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1">
            <text:p>1</text:p>
          </table:table-cell>
          <table:table-cell office:value-type="string">
            <text:p>Audiências</text:p>
          </table:table-cell>
          <table:table-cell office:value-type="string">
            <text:p>Aud2</text:p>
          </table:table-cell>
          <table:table-cell/>
          <table:table-cell office:value-type="float" office:value="0">
            <text:p>0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28">
            <text:p>28</text:p>
          </table:table-cell>
          <table:table-cell office:value-type="string">
            <text:p>Cartas Devolvidas</text:p>
          </table:table-cell>
          <table:table-cell office:value-type="string">
            <text:p>CartaD1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2">
            <text:p>2</text:p>
          </table:table-cell>
          <table:table-cell office:value-type="string">
            <text:p>Cartas Devolvidas</text:p>
          </table:table-cell>
          <table:table-cell office:value-type="string">
            <text:p>CartaD2</text:p>
          </table:table-cell>
          <table:table-cell/>
          <table:table-cell office:value-type="float" office:value="0">
            <text:p>0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29">
            <text:p>29</text:p>
          </table:table-cell>
          <table:table-cell office:value-type="string">
            <text:p>Cartas Novas</text:p>
          </table:table-cell>
          <table:table-cell office:value-type="string">
            <text:p>CartaN1</text:p>
          </table:table-cell>
          <table:table-cell/>
          <table:table-cell office:value-type="float" office:value="69">
            <text:p>69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3">
            <text:p>3</text:p>
          </table:table-cell>
          <table:table-cell office:value-type="string">
            <text:p>Cartas Novas</text:p>
          </table:table-cell>
          <table:table-cell office:value-type="string">
            <text:p>CartaN2</text:p>
          </table:table-cell>
          <table:table-cell/>
          <table:table-cell office:value-type="float" office:value="0">
            <text:p>0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6">
            <text:p>6</text:p>
          </table:table-cell>
          <table:table-cell office:value-type="string">
            <text:p>Casos Novos</text:p>
          </table:table-cell>
          <table:table-cell office:value-type="string">
            <text:p>CnCCrim1</text:p>
          </table:table-cell>
          <table:table-cell/>
          <table:table-cell office:value-type="float" office:value="2">
            <text:p>2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7">
            <text:p>7</text:p>
          </table:table-cell>
          <table:table-cell office:value-type="string">
            <text:p>Casos Novos</text:p>
          </table:table-cell>
          <table:table-cell office:value-type="string">
            <text:p>CnCNCrim1</text:p>
          </table:table-cell>
          <table:table-cell/>
          <table:table-cell office:value-type="float" office:value="951">
            <text:p>951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8">
            <text:p>8</text:p>
          </table:table-cell>
          <table:table-cell office:value-type="string">
            <text:p>Casos Novos</text:p>
          </table:table-cell>
          <table:table-cell office:value-type="string">
            <text:p>CnElet1</text:p>
          </table:table-cell>
          <table:table-cell/>
          <table:table-cell office:value-type="float" office:value="953">
            <text:p>953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1">
            <text:p>1</text:p>
          </table:table-cell>
          <table:table-cell office:value-type="string">
            <text:p>Casos Novos</text:p>
          </table:table-cell>
          <table:table-cell office:value-type="string">
            <text:p>CnElet2</text:p>
          </table:table-cell>
          <table:table-cell/>
          <table:table-cell office:value-type="float" office:value="83">
            <text:p>83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9">
            <text:p>9</text:p>
          </table:table-cell>
          <table:table-cell office:value-type="string">
            <text:p>Casos Novos</text:p>
          </table:table-cell>
          <table:table-cell office:value-type="string">
            <text:p>CnExtFisc1</text:p>
          </table:table-cell>
          <table:table-cell/>
          <table:table-cell office:value-type="float" office:value="0">
            <text:p>0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2">
            <text:p>2</text:p>
          </table:table-cell>
          <table:table-cell office:value-type="string">
            <text:p>Casos Novos</text:p>
          </table:table-cell>
          <table:table-cell office:value-type="string">
            <text:p>CnOCrim2</text:p>
          </table:table-cell>
          <table:table-cell/>
          <table:table-cell office:value-type="float" office:value="2">
            <text:p>2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3">
            <text:p>3</text:p>
          </table:table-cell>
          <table:table-cell office:value-type="string">
            <text:p>Casos Novos</text:p>
          </table:table-cell>
          <table:table-cell office:value-type="string">
            <text:p>CnONCrim2</text:p>
          </table:table-cell>
          <table:table-cell/>
          <table:table-cell office:value-type="float" office:value="21">
            <text:p>21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4">
            <text:p>4</text:p>
          </table:table-cell>
          <table:table-cell office:value-type="string">
            <text:p>Casos Novos</text:p>
          </table:table-cell>
          <table:table-cell office:value-type="string">
            <text:p>CnRCrim2</text:p>
          </table:table-cell>
          <table:table-cell/>
          <table:table-cell office:value-type="float" office:value="5">
            <text:p>5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5">
            <text:p>5</text:p>
          </table:table-cell>
          <table:table-cell office:value-type="string">
            <text:p>Casos Novos</text:p>
          </table:table-cell>
          <table:table-cell office:value-type="string">
            <text:p>CnRNCrim2</text:p>
          </table:table-cell>
          <table:table-cell/>
          <table:table-cell office:value-type="float" office:value="55">
            <text:p>55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12">
            <text:p>12</text:p>
          </table:table-cell>
          <table:table-cell office:value-type="string">
            <text:p>Casos Pendentes</text:p>
          </table:table-cell>
          <table:table-cell office:value-type="string">
            <text:p>CpCCrim1</text:p>
          </table:table-cell>
          <table:table-cell/>
          <table:table-cell office:value-type="float" office:value="256">
            <text:p>256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13">
            <text:p>13</text:p>
          </table:table-cell>
          <table:table-cell office:value-type="string">
            <text:p>Casos Pendentes</text:p>
          </table:table-cell>
          <table:table-cell office:value-type="string">
            <text:p>CpCNCrim1</text:p>
          </table:table-cell>
          <table:table-cell/>
          <table:table-cell office:value-type="float" office:value="1253">
            <text:p>1253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10">
            <text:p>10</text:p>
          </table:table-cell>
          <table:table-cell office:value-type="string">
            <text:p>Casos Pendentes</text:p>
          </table:table-cell>
          <table:table-cell office:value-type="string">
            <text:p>CpCrim2</text:p>
          </table:table-cell>
          <table:table-cell/>
          <table:table-cell office:value-type="float" office:value="4">
            <text:p>4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/>
          <table:table-cell office:value-type="string">
            <text:p>Casos Pendentes</text:p>
          </table:table-cell>
          <table:table-cell office:value-type="string">
            <text:p>CpExtFisc1</text:p>
          </table:table-cell>
          <table:table-cell/>
          <table:table-cell office:value-type="float" office:value="84">
            <text:p>84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11">
            <text:p>11</text:p>
          </table:table-cell>
          <table:table-cell office:value-type="string">
            <text:p>Casos Pendentes</text:p>
          </table:table-cell>
          <table:table-cell office:value-type="string">
            <text:p>CpNCrim2</text:p>
          </table:table-cell>
          <table:table-cell/>
          <table:table-cell office:value-type="float" office:value="131">
            <text:p>131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18">
            <text:p>18</text:p>
          </table:table-cell>
          <table:table-cell office:value-type="string">
            <text:p>Sentenças/Decisões</text:p>
          </table:table-cell>
          <table:table-cell office:value-type="string">
            <text:p>DecCrim2</text:p>
          </table:table-cell>
          <table:table-cell/>
          <table:table-cell office:value-type="float" office:value="7">
            <text:p>7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4">
            <text:p>4</text:p>
          </table:table-cell>
          <table:table-cell office:value-type="string">
            <text:p>Sentenças/Decisões</text:p>
          </table:table-cell>
          <table:table-cell office:value-type="string">
            <text:p>DecDC2</text:p>
          </table:table-cell>
          <table:table-cell/>
          <table:table-cell office:value-type="float" office:value="190">
            <text:p>190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/>
          <table:table-cell office:value-type="string">
            <text:p>Sentenças/Decisões</text:p>
          </table:table-cell>
          <table:table-cell office:value-type="string">
            <text:p>DecH2</text:p>
          </table:table-cell>
          <table:table-cell/>
          <table:table-cell office:value-type="float" office:value="0">
            <text:p>0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5">
            <text:p>5</text:p>
          </table:table-cell>
          <table:table-cell office:value-type="string">
            <text:p>Sentenças/Decisões</text:p>
          </table:table-cell>
          <table:table-cell office:value-type="string">
            <text:p>DecHDC2</text:p>
          </table:table-cell>
          <table:table-cell/>
          <table:table-cell office:value-type="float" office:value="0">
            <text:p>0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21">
            <text:p>21</text:p>
          </table:table-cell>
          <table:table-cell office:value-type="string">
            <text:p>Sentenças/Decisões</text:p>
          </table:table-cell>
          <table:table-cell office:value-type="string">
            <text:p>DecInt1</text:p>
          </table:table-cell>
          <table:table-cell/>
          <table:table-cell office:value-type="float" office:value="492">
            <text:p>492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6">
            <text:p>6</text:p>
          </table:table-cell>
          <table:table-cell office:value-type="string">
            <text:p>Sentenças/Decisões</text:p>
          </table:table-cell>
          <table:table-cell office:value-type="string">
            <text:p>DecInt2</text:p>
          </table:table-cell>
          <table:table-cell/>
          <table:table-cell office:value-type="float" office:value="304">
            <text:p>304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19">
            <text:p>19</text:p>
          </table:table-cell>
          <table:table-cell office:value-type="string">
            <text:p>Sentenças/Decisões</text:p>
          </table:table-cell>
          <table:table-cell office:value-type="string">
            <text:p>DecNCrim2</text:p>
          </table:table-cell>
          <table:table-cell/>
          <table:table-cell office:value-type="float" office:value="79">
            <text:p>79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35">
            <text:p>35</text:p>
          </table:table-cell>
          <table:table-cell office:value-type="string">
            <text:p>Recorribilidade</text:p>
          </table:table-cell>
          <table:table-cell office:value-type="string">
            <text:p>DeRExt1</text:p>
          </table:table-cell>
          <table:table-cell/>
          <table:table-cell office:value-type="float" office:value="4504">
            <text:p>4504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30">
            <text:p>30</text:p>
          </table:table-cell>
          <table:table-cell office:value-type="string">
            <text:p>Redistribuídos</text:p>
          </table:table-cell>
          <table:table-cell office:value-type="string">
            <text:p>PRedCCrim1</text:p>
          </table:table-cell>
          <table:table-cell/>
          <table:table-cell office:value-type="float" office:value="0">
            <text:p>0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31">
            <text:p>31</text:p>
          </table:table-cell>
          <table:table-cell office:value-type="string">
            <text:p>Redistribuídos</text:p>
          </table:table-cell>
          <table:table-cell office:value-type="string">
            <text:p>PRedCNCrim1</text:p>
          </table:table-cell>
          <table:table-cell/>
          <table:table-cell office:value-type="float" office:value="12">
            <text:p>12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7">
            <text:p>7</text:p>
          </table:table-cell>
          <table:table-cell office:value-type="string">
            <text:p>Redistribuídos</text:p>
          </table:table-cell>
          <table:table-cell office:value-type="string">
            <text:p>PRedCrim2</text:p>
          </table:table-cell>
          <table:table-cell/>
          <table:table-cell office:value-type="float" office:value="0">
            <text:p>0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32">
            <text:p>32</text:p>
          </table:table-cell>
          <table:table-cell office:value-type="string">
            <text:p>Redistribuídos</text:p>
          </table:table-cell>
          <table:table-cell office:value-type="string">
            <text:p>PRedExtFisc1</text:p>
          </table:table-cell>
          <table:table-cell/>
          <table:table-cell office:value-type="float" office:value="0">
            <text:p>0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33">
            <text:p>33</text:p>
          </table:table-cell>
          <table:table-cell office:value-type="string">
            <text:p>Redistribuídos</text:p>
          </table:table-cell>
          <table:table-cell office:value-type="string">
            <text:p>PRedExtNFisc1</text:p>
          </table:table-cell>
          <table:table-cell/>
          <table:table-cell office:value-type="float" office:value="0">
            <text:p>0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8">
            <text:p>8</text:p>
          </table:table-cell>
          <table:table-cell office:value-type="string">
            <text:p>Redistribuídos</text:p>
          </table:table-cell>
          <table:table-cell office:value-type="string">
            <text:p>PRedNCrim2</text:p>
          </table:table-cell>
          <table:table-cell/>
          <table:table-cell office:value-type="float" office:value="0">
            <text:p>0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34">
            <text:p>34</text:p>
          </table:table-cell>
          <table:table-cell office:value-type="string">
            <text:p>Redistribuídos</text:p>
          </table:table-cell>
          <table:table-cell office:value-type="string">
            <text:p>PredRCCrim1</text:p>
          </table:table-cell>
          <table:table-cell/>
          <table:table-cell office:value-type="float" office:value="0">
            <text:p>0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35">
            <text:p>35</text:p>
          </table:table-cell>
          <table:table-cell office:value-type="string">
            <text:p>Redistribuídos</text:p>
          </table:table-cell>
          <table:table-cell office:value-type="string">
            <text:p>PredRCNCrim1</text:p>
          </table:table-cell>
          <table:table-cell/>
          <table:table-cell office:value-type="float" office:value="12">
            <text:p>12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9">
            <text:p>9</text:p>
          </table:table-cell>
          <table:table-cell office:value-type="string">
            <text:p>Redistribuídos</text:p>
          </table:table-cell>
          <table:table-cell office:value-type="string">
            <text:p>PredRCrim2</text:p>
          </table:table-cell>
          <table:table-cell/>
          <table:table-cell office:value-type="float" office:value="0">
            <text:p>0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36">
            <text:p>36</text:p>
          </table:table-cell>
          <table:table-cell office:value-type="string">
            <text:p>Redistribuídos</text:p>
          </table:table-cell>
          <table:table-cell office:value-type="string">
            <text:p>PredRExtFisc1</text:p>
          </table:table-cell>
          <table:table-cell/>
          <table:table-cell office:value-type="float" office:value="0">
            <text:p>0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37">
            <text:p>37</text:p>
          </table:table-cell>
          <table:table-cell office:value-type="string">
            <text:p>Redistribuídos</text:p>
          </table:table-cell>
          <table:table-cell office:value-type="string">
            <text:p>PredRExtNFisc1</text:p>
          </table:table-cell>
          <table:table-cell/>
          <table:table-cell office:value-type="float" office:value="0">
            <text:p>0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10">
            <text:p>10</text:p>
          </table:table-cell>
          <table:table-cell office:value-type="string">
            <text:p>Redistribuídos</text:p>
          </table:table-cell>
          <table:table-cell office:value-type="string">
            <text:p>PredRNCrim2</text:p>
          </table:table-cell>
          <table:table-cell/>
          <table:table-cell office:value-type="float" office:value="0">
            <text:p>0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22">
            <text:p>22</text:p>
          </table:table-cell>
          <table:table-cell office:value-type="string">
            <text:p>Procedimentos Investigatórios</text:p>
          </table:table-cell>
          <table:table-cell office:value-type="string">
            <text:p>ProcInvArq1</text:p>
          </table:table-cell>
          <table:table-cell/>
          <table:table-cell office:value-type="float" office:value="51">
            <text:p>51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11">
            <text:p>11</text:p>
          </table:table-cell>
          <table:table-cell office:value-type="string">
            <text:p>Procedimentos Investigatórios</text:p>
          </table:table-cell>
          <table:table-cell office:value-type="string">
            <text:p>ProcInvArq2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24">
            <text:p>24</text:p>
          </table:table-cell>
          <table:table-cell office:value-type="string">
            <text:p>Procedimentos Investigatórios</text:p>
          </table:table-cell>
          <table:table-cell office:value-type="string">
            <text:p>ProcInvN1</text:p>
          </table:table-cell>
          <table:table-cell/>
          <table:table-cell office:value-type="float" office:value="33">
            <text:p>33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12">
            <text:p>12</text:p>
          </table:table-cell>
          <table:table-cell office:value-type="string">
            <text:p>Procedimentos Investigatórios</text:p>
          </table:table-cell>
          <table:table-cell office:value-type="string">
            <text:p>ProcInvN2</text:p>
          </table:table-cell>
          <table:table-cell/>
          <table:table-cell office:value-type="float" office:value="0">
            <text:p>0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25">
            <text:p>25</text:p>
          </table:table-cell>
          <table:table-cell office:value-type="string">
            <text:p>Procedimentos Investigatórios</text:p>
          </table:table-cell>
          <table:table-cell office:value-type="string">
            <text:p>ProcInvP1</text:p>
          </table:table-cell>
          <table:table-cell/>
          <table:table-cell office:value-type="float" office:value="164">
            <text:p>164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13">
            <text:p>13</text:p>
          </table:table-cell>
          <table:table-cell office:value-type="string">
            <text:p>Procedimentos Investigatórios</text:p>
          </table:table-cell>
          <table:table-cell office:value-type="string">
            <text:p>ProcInvP2</text:p>
          </table:table-cell>
          <table:table-cell/>
          <table:table-cell office:value-type="float" office:value="52">
            <text:p>52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/>
          <table:table-cell office:value-type="string">
            <text:p>Casos Reativados</text:p>
          </table:table-cell>
          <table:table-cell office:value-type="string">
            <text:p>ReatCCrim1</text:p>
          </table:table-cell>
          <table:table-cell/>
          <table:table-cell office:value-type="float" office:value="174">
            <text:p>174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/>
          <table:table-cell office:value-type="string">
            <text:p>Casos Reativados</text:p>
          </table:table-cell>
          <table:table-cell office:value-type="string">
            <text:p>ReatCNCrim1</text:p>
          </table:table-cell>
          <table:table-cell/>
          <table:table-cell office:value-type="float" office:value="20">
            <text:p>20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/>
          <table:table-cell office:value-type="string">
            <text:p>Casos Reativados</text:p>
          </table:table-cell>
          <table:table-cell office:value-type="string">
            <text:p>ReatCrim2</text:p>
          </table:table-cell>
          <table:table-cell/>
          <table:table-cell office:value-type="float" office:value="0">
            <text:p>0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/>
          <table:table-cell office:value-type="string">
            <text:p>Casos Reativados</text:p>
          </table:table-cell>
          <table:table-cell office:value-type="string">
            <text:p>ReatExtFisc1</text:p>
          </table:table-cell>
          <table:table-cell/>
          <table:table-cell office:value-type="float" office:value="69">
            <text:p>69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/>
          <table:table-cell office:value-type="string">
            <text:p>Casos Reativados</text:p>
          </table:table-cell>
          <table:table-cell office:value-type="string">
            <text:p>ReatNCrim2</text:p>
          </table:table-cell>
          <table:table-cell/>
          <table:table-cell office:value-type="float" office:value="4">
            <text:p>4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27">
            <text:p>27</text:p>
          </table:table-cell>
          <table:table-cell office:value-type="string">
            <text:p>Recursos Internos</text:p>
          </table:table-cell>
          <table:table-cell office:value-type="string">
            <text:p>RInt2</text:p>
          </table:table-cell>
          <table:table-cell/>
          <table:table-cell office:value-type="float" office:value="29">
            <text:p>29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30">
            <text:p>30</text:p>
          </table:table-cell>
          <table:table-cell office:value-type="string">
            <text:p>Recursos Internos</text:p>
          </table:table-cell>
          <table:table-cell office:value-type="string">
            <text:p>RIntC1</text:p>
          </table:table-cell>
          <table:table-cell/>
          <table:table-cell office:value-type="float" office:value="21">
            <text:p>21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31">
            <text:p>31</text:p>
          </table:table-cell>
          <table:table-cell office:value-type="string">
            <text:p>Recursos Internos</text:p>
          </table:table-cell>
          <table:table-cell office:value-type="string">
            <text:p>RIntCJ1</text:p>
          </table:table-cell>
          <table:table-cell/>
          <table:table-cell office:value-type="float" office:value="17">
            <text:p>17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32">
            <text:p>32</text:p>
          </table:table-cell>
          <table:table-cell office:value-type="string">
            <text:p>Recursos Internos</text:p>
          </table:table-cell>
          <table:table-cell office:value-type="string">
            <text:p>RIntCP1</text:p>
          </table:table-cell>
          <table:table-cell/>
          <table:table-cell office:value-type="float" office:value="40">
            <text:p>40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28">
            <text:p>28</text:p>
          </table:table-cell>
          <table:table-cell office:value-type="string">
            <text:p>Recursos Internos</text:p>
          </table:table-cell>
          <table:table-cell office:value-type="string">
            <text:p>RIntJ2</text:p>
          </table:table-cell>
          <table:table-cell/>
          <table:table-cell office:value-type="float" office:value="28">
            <text:p>28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29">
            <text:p>29</text:p>
          </table:table-cell>
          <table:table-cell office:value-type="string">
            <text:p>Recursos Internos</text:p>
          </table:table-cell>
          <table:table-cell office:value-type="string">
            <text:p>RIntP2</text:p>
          </table:table-cell>
          <table:table-cell/>
          <table:table-cell office:value-type="float" office:value="48">
            <text:p>48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36">
            <text:p>36</text:p>
          </table:table-cell>
          <table:table-cell office:value-type="string">
            <text:p>Recorribilidade</text:p>
          </table:table-cell>
          <table:table-cell office:value-type="string">
            <text:p>RSup1</text:p>
          </table:table-cell>
          <table:table-cell/>
          <table:table-cell office:value-type="float" office:value="29">
            <text:p>29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34">
            <text:p>34</text:p>
          </table:table-cell>
          <table:table-cell office:value-type="string">
            <text:p>Recorribilidade</text:p>
          </table:table-cell>
          <table:table-cell office:value-type="string">
            <text:p>RSup2</text:p>
          </table:table-cell>
          <table:table-cell/>
          <table:table-cell office:value-type="float" office:value="27">
            <text:p>27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38">
            <text:p>38</text:p>
          </table:table-cell>
          <table:table-cell office:value-type="string">
            <text:p>Sentenças/Decisões</text:p>
          </table:table-cell>
          <table:table-cell office:value-type="string">
            <text:p>SentCCMCrim1</text:p>
          </table:table-cell>
          <table:table-cell/>
          <table:table-cell office:value-type="float" office:value="87">
            <text:p>87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39">
            <text:p>39</text:p>
          </table:table-cell>
          <table:table-cell office:value-type="string">
            <text:p>Sentenças/Decisões</text:p>
          </table:table-cell>
          <table:table-cell office:value-type="string">
            <text:p>SentCCMNCrim1</text:p>
          </table:table-cell>
          <table:table-cell/>
          <table:table-cell office:value-type="float" office:value="1187">
            <text:p>1187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20">
            <text:p>20</text:p>
          </table:table-cell>
          <table:table-cell office:value-type="string">
            <text:p>Sentenças/Decisões</text:p>
          </table:table-cell>
          <table:table-cell office:value-type="string">
            <text:p>SentCCrim1</text:p>
          </table:table-cell>
          <table:table-cell/>
          <table:table-cell office:value-type="float" office:value="89">
            <text:p>89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21">
            <text:p>21</text:p>
          </table:table-cell>
          <table:table-cell office:value-type="string">
            <text:p>Sentenças/Decisões</text:p>
          </table:table-cell>
          <table:table-cell office:value-type="string">
            <text:p>SentCNCrim1</text:p>
          </table:table-cell>
          <table:table-cell/>
          <table:table-cell office:value-type="float" office:value="1285">
            <text:p>1285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40">
            <text:p>40</text:p>
          </table:table-cell>
          <table:table-cell office:value-type="string">
            <text:p>Sentenças/Decisões</text:p>
          </table:table-cell>
          <table:table-cell office:value-type="string">
            <text:p>SentCSMCrim1</text:p>
          </table:table-cell>
          <table:table-cell/>
          <table:table-cell office:value-type="float" office:value="2">
            <text:p>2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41">
            <text:p>41</text:p>
          </table:table-cell>
          <table:table-cell office:value-type="string">
            <text:p>Sentenças/Decisões</text:p>
          </table:table-cell>
          <table:table-cell office:value-type="string">
            <text:p>SentCSMNCrim1</text:p>
          </table:table-cell>
          <table:table-cell/>
          <table:table-cell office:value-type="float" office:value="98">
            <text:p>98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26">
            <text:p>26</text:p>
          </table:table-cell>
          <table:table-cell office:value-type="string">
            <text:p>Sentenças/Decisões</text:p>
          </table:table-cell>
          <table:table-cell office:value-type="string">
            <text:p>SentDC1</text:p>
          </table:table-cell>
          <table:table-cell/>
          <table:table-cell office:value-type="float" office:value="291">
            <text:p>291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/>
          <table:table-cell office:value-type="string">
            <text:p>Sentenças/Decisões</text:p>
          </table:table-cell>
          <table:table-cell office:value-type="string">
            <text:p>SentExtFisc1</text:p>
          </table:table-cell>
          <table:table-cell/>
          <table:table-cell office:value-type="float" office:value="5">
            <text:p>5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22">
            <text:p>22</text:p>
          </table:table-cell>
          <table:table-cell office:value-type="string">
            <text:p>Sentenças/Decisões</text:p>
          </table:table-cell>
          <table:table-cell office:value-type="string">
            <text:p>SentH1</text:p>
          </table:table-cell>
          <table:table-cell/>
          <table:table-cell office:value-type="float" office:value="0">
            <text:p>0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27">
            <text:p>27</text:p>
          </table:table-cell>
          <table:table-cell office:value-type="string">
            <text:p>Sentenças/Decisões</text:p>
          </table:table-cell>
          <table:table-cell office:value-type="string">
            <text:p>SentHDC1</text:p>
          </table:table-cell>
          <table:table-cell/>
          <table:table-cell office:value-type="float" office:value="0">
            <text:p>0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25">
            <text:p>25</text:p>
          </table:table-cell>
          <table:table-cell office:value-type="string">
            <text:p>Suspensos/Sobrestados</text:p>
          </table:table-cell>
          <table:table-cell office:value-type="string">
            <text:p>SuS1</text:p>
          </table:table-cell>
          <table:table-cell/>
          <table:table-cell office:value-type="float" office:value="186">
            <text:p>186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23">
            <text:p>23</text:p>
          </table:table-cell>
          <table:table-cell office:value-type="string">
            <text:p>Suspensos/Sobrestados</text:p>
          </table:table-cell>
          <table:table-cell office:value-type="string">
            <text:p>SuS2</text:p>
          </table:table-cell>
          <table:table-cell/>
          <table:table-cell office:value-type="float" office:value="9">
            <text:p>9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26">
            <text:p>26</text:p>
          </table:table-cell>
          <table:table-cell office:value-type="string">
            <text:p>Suspensos/Sobrestados</text:p>
          </table:table-cell>
          <table:table-cell office:value-type="string">
            <text:p>SuSRG1</text:p>
          </table:table-cell>
          <table:table-cell/>
          <table:table-cell office:value-type="float" office:value="0">
            <text:p>0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24">
            <text:p>24</text:p>
          </table:table-cell>
          <table:table-cell office:value-type="string">
            <text:p>Suspensos/Sobrestados</text:p>
          </table:table-cell>
          <table:table-cell office:value-type="string">
            <text:p>SuSRG2</text:p>
          </table:table-cell>
          <table:table-cell/>
          <table:table-cell office:value-type="float" office:value="0">
            <text:p>0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16">
            <text:p>16</text:p>
          </table:table-cell>
          <table:table-cell office:value-type="string">
            <text:p>Baixados</text:p>
          </table:table-cell>
          <table:table-cell office:value-type="string">
            <text:p>TBaixCCrim1</text:p>
          </table:table-cell>
          <table:table-cell/>
          <table:table-cell office:value-type="float" office:value="79">
            <text:p>79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17">
            <text:p>17</text:p>
          </table:table-cell>
          <table:table-cell office:value-type="string">
            <text:p>Baixados</text:p>
          </table:table-cell>
          <table:table-cell office:value-type="string">
            <text:p>TBaixCNCrim1</text:p>
          </table:table-cell>
          <table:table-cell/>
          <table:table-cell office:value-type="float" office:value="1472">
            <text:p>1472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14">
            <text:p>14</text:p>
          </table:table-cell>
          <table:table-cell office:value-type="string">
            <text:p>Baixados</text:p>
          </table:table-cell>
          <table:table-cell office:value-type="string">
            <text:p>TBaixCrim2</text:p>
          </table:table-cell>
          <table:table-cell/>
          <table:table-cell office:value-type="float" office:value="10">
            <text:p>10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/>
          <table:table-cell office:value-type="string">
            <text:p>Baixados</text:p>
          </table:table-cell>
          <table:table-cell office:value-type="string">
            <text:p>TBaixExtFisc1</text:p>
          </table:table-cell>
          <table:table-cell/>
          <table:table-cell office:value-type="float" office:value="4">
            <text:p>4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15">
            <text:p>15</text:p>
          </table:table-cell>
          <table:table-cell office:value-type="string">
            <text:p>Baixados</text:p>
          </table:table-cell>
          <table:table-cell office:value-type="string">
            <text:p>TBaixNCrim2</text:p>
          </table:table-cell>
          <table:table-cell/>
          <table:table-cell office:value-type="float" office:value="88">
            <text:p>88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14">
            <text:p>14</text:p>
          </table:table-cell>
          <table:table-cell office:value-type="string">
            <text:p>Voto/Vista</text:p>
          </table:table-cell>
          <table:table-cell office:value-type="string">
            <text:p>VotoRCrim2</text:p>
          </table:table-cell>
          <table:table-cell/>
          <table:table-cell office:value-type="float" office:value="4">
            <text:p>4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15">
            <text:p>15</text:p>
          </table:table-cell>
          <table:table-cell office:value-type="string">
            <text:p>Voto/Vista</text:p>
          </table:table-cell>
          <table:table-cell office:value-type="string">
            <text:p>VotoRNCrim2</text:p>
          </table:table-cell>
          <table:table-cell/>
          <table:table-cell office:value-type="float" office:value="47">
            <text:p>47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16">
            <text:p>16</text:p>
          </table:table-cell>
          <table:table-cell office:value-type="string">
            <text:p>Voto/Vista</text:p>
          </table:table-cell>
          <table:table-cell office:value-type="string">
            <text:p>VPfGCrim2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17">
            <text:p>17</text:p>
          </table:table-cell>
          <table:table-cell office:value-type="string">
            <text:p>Voto/Vista</text:p>
          </table:table-cell>
          <table:table-cell office:value-type="string">
            <text:p>VPfGNCrim2</text:p>
          </table:table-cell>
          <table:table-cell/>
          <table:table-cell office:value-type="float" office:value="26">
            <text:p>26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18">
            <text:p>18</text:p>
          </table:table-cell>
          <table:table-cell office:value-type="string">
            <text:p>Voto/Vista</text:p>
          </table:table-cell>
          <table:table-cell office:value-type="string">
            <text:p>VPnGCrim2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19">
            <text:p>19</text:p>
          </table:table-cell>
          <table:table-cell office:value-type="string">
            <text:p>Voto/Vista</text:p>
          </table:table-cell>
          <table:table-cell office:value-type="string">
            <text:p>VPnGNCrim2</text:p>
          </table:table-cell>
          <table:table-cell/>
          <table:table-cell office:value-type="float" office:value="27">
            <text:p>27</text:p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