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541">
            <text:p>15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8">
            <text:p>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472">
            <text:p>14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8">
            <text:p>8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51">
            <text:p>95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3">
            <text:p>9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83">
            <text:p>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55">
            <text:p>5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6">
            <text:p>25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253">
            <text:p>12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31">
            <text:p>1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4">
            <text:p>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4">
            <text:p>16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4504">
            <text:p>450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7">
            <text:p>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187">
            <text:p>11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98">
            <text:p>9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9">
            <text:p>8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285">
            <text:p>128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92">
            <text:p>49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91">
            <text:p>29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90">
            <text:p>19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304">
            <text:p>30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6">
            <text:p>1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7">
            <text:p>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