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78">
            <text:p>7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1541">
            <text:p>154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88">
            <text:p>8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79">
            <text:p>7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4">
            <text:p>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10">
            <text:p>1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1472">
            <text:p>147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69">
            <text:p>6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2">
            <text:p>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951">
            <text:p>95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953">
            <text:p>95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83">
            <text:p>8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2">
            <text:p>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21">
            <text:p>2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55">
            <text:p>5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131">
            <text:p>13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256">
            <text:p>25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253">
            <text:p>125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84">
            <text:p>8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4">
            <text:p>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174">
            <text:p>17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20">
            <text:p>2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69">
            <text:p>6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4">
            <text:p>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51">
            <text:p>5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33">
            <text:p>3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164">
            <text:p>16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52">
            <text:p>5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4504">
            <text:p>450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29">
            <text:p>2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27">
            <text:p>2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51">
            <text:p>5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21">
            <text:p>2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28">
            <text:p>2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17">
            <text:p>1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40">
            <text:p>4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29">
            <text:p>2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48">
            <text:p>4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12">
            <text:p>1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12">
            <text:p>1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87">
            <text:p>8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1187">
            <text:p>118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2">
            <text:p>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98">
            <text:p>9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89">
            <text:p>8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1285">
            <text:p>128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492">
            <text:p>49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291">
            <text:p>29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7">
            <text:p>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79">
            <text:p>7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190">
            <text:p>19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304">
            <text:p>30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186">
            <text:p>18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9">
            <text:p>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4">
            <text:p>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47">
            <text:p>4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26">
            <text:p>2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27">
            <text:p>27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