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45">
            <text:p>4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2">
            <text:p>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21">
            <text:p>2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161">
            <text:p>16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17">
            <text:p>1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220">
            <text:p>22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2">
            <text:p>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883">
            <text:p>88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885">
            <text:p>88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6">
            <text:p>6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103">
            <text:p>10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259">
            <text:p>25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1318">
            <text:p>131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54">
            <text:p>5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8">
            <text:p>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4">
            <text:p>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84">
            <text:p>8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37">
            <text:p>3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73">
            <text:p>7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25">
            <text:p>2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1342">
            <text:p>134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6">
            <text:p>6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26">
            <text:p>26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70">
            <text:p>7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84">
            <text:p>8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1099">
            <text:p>109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436">
            <text:p>436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41">
            <text:p>4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10">
            <text:p>1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29">
            <text:p>2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183">
            <text:p>18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171">
            <text:p>17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214">
            <text:p>21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31">
            <text:p>3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7">
            <text:p>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187">
            <text:p>18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55">
            <text:p>5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19">
            <text:p>1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17">
            <text:p>1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10">
            <text:p>1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38">
            <text:p>3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41">
            <text:p>4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27">
            <text:p>2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3909">
            <text:p>390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10">
            <text:p>1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27">
            <text:p>2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1409">
            <text:p>140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82">
            <text:p>8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1024">
            <text:p>102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2">
            <text:p>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75">
            <text:p>7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84">
            <text:p>8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172">
            <text:p>17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24">
            <text:p>2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69">
            <text:p>6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4">
            <text:p>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73">
            <text:p>7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5">
            <text:p>5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