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8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8-7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5-5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6-4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7-2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8-1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9-9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0-7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0-24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3-7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0-6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1-5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4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8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0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1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2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1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8-8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7-7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0-5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1-3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4-2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9-9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9-4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5-6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5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5-7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2-5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3-3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7-4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5-0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5-0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6-9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0-30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1-1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9-4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3-8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3-7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2-9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4-6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4-6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5-5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3-0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3-5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3-3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1-5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7-8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1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1-5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2-41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2-4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6-3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5-9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6-8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7-6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8-5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9-3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3-7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0-2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8-0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8-9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3-7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7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4-5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9-89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2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7-2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5-9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7-1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7-1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6-6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4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6-7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3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66-80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16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25-68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40-37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52-5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81-04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08-69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6-1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8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9-63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0-4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4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6-5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8-2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0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2-6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5-1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0-3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3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4-7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5-6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6-4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8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9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3-8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2-0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3-8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8-86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9-71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1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0-03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1-0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6-31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2-3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6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9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2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510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72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523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546-4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549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592-3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6-1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5-1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8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6-4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7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7-3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27-4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5-2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8-7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6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6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7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8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9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0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4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3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