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8-37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9-22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64-67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0-79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7-81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38-2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4-3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1-2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7-2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9-9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0-8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1-6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2-5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3-3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4-2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5-0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6-8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7-7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9-4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0-2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1-1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2-9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4-6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9-8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30-7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31-5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32-4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40-1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41-0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42-8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55-8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56-7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57-5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58-4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6-26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7-48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1-12.2020.6.20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97.2023.6.20.006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2-19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6-29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7-14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8-96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8-26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8-12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8-46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01-15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7-72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8-62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33-15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34-97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1-37.2023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2-76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3-61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0-90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46-77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6-19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0-6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1-50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6-56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7-41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8-08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3-14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47-62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48-47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2-3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4-46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83-6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1-07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6-16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7-98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8-83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5-63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3-45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25-65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95-96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0-75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0-53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1-38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2-23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5-44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5-40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7-10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8-92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9-77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2-45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3-30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6-48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9-11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0-93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6-29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27-35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46-25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47-10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50-57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7-14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8-96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9-81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49-32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50-17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51-02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0-66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4-90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7-66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8-51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0-62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53-69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26-61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7-93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7-43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64-13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6-9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4-96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8-28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9-58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67-6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9-27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7-82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8-6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9-52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1-5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98-51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5-75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0-19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6-60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68-5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7-45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3-48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1-94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1-04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2-41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5-81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3-77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5-08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69-3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6-90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6-66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2-36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1-47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99-36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8-30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2-86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9-37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4-33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9-15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3-2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2-79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0-97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3-71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3-21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70-2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7-75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00-21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2-46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1-28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7-51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4-56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71-0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0-22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5-41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1-27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3-94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0-87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1-72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96-6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7-57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8-42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4-11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8-36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73-7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2-13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9-21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02-8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97-4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74-5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5-34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2-12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3-95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03-73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0-06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04-5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7-84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8-69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9-54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4-25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5-10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1-82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98-3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0-39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1-22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3-11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7-11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8-60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9-45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60-30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61-15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4-80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5-98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0-12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1-94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9-78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0-63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1-48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4-06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51-33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6-83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7-68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27-22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5-93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7-98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8-83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2-0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3-89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4-03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5-85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21-49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22-34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45-4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46-2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47-1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1-88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2-18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3-03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6-19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3-52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6-70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0-94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2-89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2-32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3-17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42-06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43-8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3-64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4-49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75-4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4-62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5-47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1-73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4-85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4-02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5-84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6-78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7-63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8-48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44-73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45-5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2-73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7-04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8-86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5-65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5-34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6-69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33-02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34-84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5-70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6-55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7-40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9-71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0-56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1-41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2-26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5-59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7-25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48-9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49-7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50-6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7-58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7-54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8-39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9-24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50-09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63-82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3-58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0-1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8-25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9-10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0-92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1-97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2-82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7-54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2-58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3-43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5-78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77-1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6-32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35-69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55-79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2-09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3-91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4-76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5-28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6-13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20-61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21-46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8-10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9-92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20-77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21-62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1-79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06-2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54-0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07-13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9-13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30-95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52-76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8-43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60-10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61-92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0-87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1-71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0-66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3-34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4-19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1-98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35-82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8-90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9-75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2-95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22-13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2-60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4-41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2-53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9-68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6-58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4-59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1-60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6-25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1-78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5-97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6-11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7-67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28-20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1-45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48-92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49-77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6-40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0-42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0-12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33-23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0-43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5-2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29-05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0-3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34-44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2-12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9-27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9-63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8-53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9-38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2-67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1-07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4-93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60-19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6-69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4-74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7-55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62-8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63-71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52-3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9-25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2-57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1-77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7-25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31-80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2-62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32-65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03-85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04-70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6-63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3-47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8-81.2023.6.20.005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87-44.2020.6.20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2-90.2023.6.20.003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4-94.2023.6.20.004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9-69.2023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8-53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8-8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5-24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24-38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68-0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61-6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82-3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3-86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77-6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10-5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6-09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40-9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46-0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61-7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368-6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442-1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482-9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01-0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13-2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8-10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7-91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81-66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82-51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83-36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60-80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8-59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88-46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52-03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65-80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84-21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21-14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90-16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67-50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91-98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75-65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70-75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5-09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76-50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68-35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54-86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71-60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69-20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75-12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9-28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85-06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77-35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76-94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1-77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92-83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63-35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79-05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72-45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80-87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77-79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53-85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73-30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78-64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71-87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55-71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72-72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56-56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79-93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64-20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89-43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79-49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73-57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2-62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0-78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81-72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80-34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82-57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1-63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81-19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3-47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57-41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82-11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84-04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91-13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83-86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22-72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58-26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5-70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4-32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5-17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84-71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85-56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86-41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87-26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83-42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93-80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85-12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88-11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86-94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87-79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94-65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4-6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59-11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95-50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88-64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5-53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96-35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6-3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68-57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7-23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96-23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2-48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54-70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55-55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3-33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4-18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89-93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5-03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8-0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6-85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7-70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97-20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9-90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10-75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97-08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84-7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90-78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74-42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2-42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6-02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69-42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7-84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8-55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8-69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9-40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70-27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0-25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1-10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71-12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87-33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11-60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98-05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2-92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56-40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57-25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3-77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89-03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4-62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9-54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0-39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91-63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5-47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01-45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00-72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6-32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80-1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82-29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01-57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02-42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89-49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02-30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03-27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76-12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12-45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78-79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0-93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72-94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04-12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1-24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93-40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94-25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92-48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58-10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0-07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1-89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4-44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5-29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7-35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7-17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02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9-84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0-69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1-54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2-39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6-31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3-06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6-87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72-8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3-74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2-31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3-16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4-98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5-83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4-29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3-75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4-60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8-62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08-94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10-42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0-64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12-12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1-49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9-47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2-34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29-90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5-45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5-9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6-30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7-15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8-97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6-68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6-81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7-6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8-97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6-14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7-53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1-17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3-84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9-82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4-91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0-67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8-38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9-23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7-96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1-52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8-81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9-66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2-37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16-43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0-08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3-22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1-90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4-36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7-11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2-75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0-61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3-60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4-45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5-76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4-69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5-30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1-87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6-82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6-15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7-97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4-07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8-82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5-89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3-46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8-43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0-11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5-54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6-39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1-36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9-67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0-52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7-24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1-37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6-12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6-74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2-78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26-98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20-49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0-76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2-21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7-59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1-61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23-04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2-22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3-06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2-46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4-88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3-07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8-85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9-70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1-07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4-89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2-75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21-83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5-74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0-55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6-59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7-30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1-40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7-44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7-08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34-75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2-5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8-44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4-92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9-29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6-58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8-29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9-14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0-96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3-65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7-47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4-50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1-81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9-17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8-53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9-38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0-23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20-14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3-54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8-28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2-66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4-70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3-51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4-36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1-41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5-78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7-74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30-7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32-4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2-28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6-50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2-43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8-20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6-56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9-05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0-93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5-5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3-42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4-27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4-06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3-28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4-95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03-38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3-35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1-0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79-57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5-57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5-7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7-16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8-51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8-70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1-36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8-98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8-35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0-40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9-94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5-72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17-97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1-6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2-56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1-51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2-36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3-21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4-06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5-88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6-73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6-62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05-08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9-74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7-58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5-4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9-20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3-41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19-67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8-43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6-57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2-21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5-05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0-05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07-7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54-5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6-77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4-88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56-2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57-0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58-9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20-52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4-26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2-83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9-95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5-11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9-28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7-79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6-93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8-64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8-40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2-97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0-32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1-87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8-57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1-17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3-88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1-71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0-80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2-02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0-68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1-53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9-42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2-56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4-0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9-25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3-41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0-10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13-54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5-8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1-65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9-49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5-73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2-50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1-92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2-38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0-51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4-26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0-27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3-35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6-58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4-20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2-3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2-77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5-05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7-62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6-87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2-72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7-78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0-59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7-72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3-16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3-62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1-81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3-84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7-42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6-7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4-21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5-11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7-71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8-57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7-5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0-86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8-4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4-58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9-42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3-39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4-77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0-27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3-23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0-13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22-22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8-63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3-57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0-34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9-2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4-47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4-96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3-68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1-19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1-12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9-41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0-1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2-04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6-78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1-95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6-93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5-60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2-94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8-47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9-48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2-14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1-9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1-12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0-33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9-32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4-73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9-35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2-7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2-94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3-6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4-53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8-27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6-47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1-36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8-48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1-18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5-09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6-91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3-86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3-79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9-33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2-21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2-03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4-08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4-4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4-69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2-97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4-67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33-78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5-38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3-79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4-64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4-71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4-42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5-3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4-64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5-27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7-78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6-12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1-33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1-71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5-56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5-49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5-49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8-63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71-6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5-54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3-06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5-90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4-88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8-61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3-82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9-02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6-1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6-34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6-39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0-31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5-32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5-35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21-79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7-43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7-19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8-04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0-17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7-94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6-17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1-05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8-79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5-58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6-43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5-73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9-48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6-41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2-54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3-85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7-02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9-64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0-7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9-86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1-02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4-70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7-90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7-0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5-55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0-49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6-58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0-71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6-75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6-34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7-24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74-23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6-40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9-13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3-39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4-24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22-64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7-28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7-25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7-05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9-80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8-87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8-8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8-10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7-19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9-7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7-60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8-13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8-04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1-56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6-25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60-5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7-43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8-15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0-65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61-4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1-80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9-95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7-26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8-45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9-30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0-33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23-49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2-84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6-23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62-2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2-65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3-50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8-11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2-41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7-08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9-93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3-17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76-90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21-65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22-50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8-90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9-86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25-19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5-09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0-71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3-26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20-15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0-78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2-87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8-73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8-28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63-1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1-56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9-92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0-74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1-63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26-04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6-91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2-41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2-48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4-11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8-84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3-26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3-69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23-35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24-20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4-68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9-13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1-42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5-93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4-02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0-95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2-56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64-9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6-78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1-18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2-32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78-60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3-17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0-77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1-62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1-80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40-70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2-03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2-47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3-85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5-20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9-75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3-33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20-43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65-7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66-6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2-65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5-84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4-14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3-32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5-8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0-96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21-97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22-82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9-69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23-67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4-05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3-50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6-69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4-17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8-61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27-72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4-11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7-63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5-96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4-35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5-93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4-57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6-05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7-87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8-09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30-60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1-34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24-52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83-82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2-66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2-27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9-44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9-46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4-18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85-52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27-86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0-31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2-19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9-57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5-20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5-02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5-8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25-37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1-16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31-45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2-62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28-71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67-4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3-12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6-78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6-84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28-57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4-94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2-98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0-50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7-63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26-22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6-05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3-04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4-36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8-48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27-07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7-87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7-69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1-60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29-56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9-33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40-18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7-36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28-89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0-12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5-03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8-48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9-36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8-54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0-41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29-42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5-79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9-39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0-24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9-33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6-85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29-74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0-27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41-03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6-64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7-70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2-42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4-68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1-12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8-55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9-40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0-18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0-25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5-52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68-3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1-26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9-06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5-53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1-09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8-3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9-2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1-03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21-39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4-54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8-72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2-91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4-86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0-59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45-92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0-42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9-57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2-85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3-70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0-09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3-14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4-55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2-75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0-21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4-70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89-89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6-06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1-06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5-55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7-23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8-8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9-6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8-07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1-91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4-83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5-71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4-15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7-12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6-53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8-94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0-04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1-86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2-92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9-91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3-20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0-76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8-26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4-0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8-91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87-0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1-47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2-32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0-48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0-53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76-2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9-8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8-53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7-16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44-28.2011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8-45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9-30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132-02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6-9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8-82.201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3-42.201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5-56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10-18.2016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7-80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5-25.2018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7-91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4-57.2018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3-19.2018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60-88.2019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19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23-41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57-22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6-8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3-2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7-26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4-3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4-34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1-74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4-34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1-89.2022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1-14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03-24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1-21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2-53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8-60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83-94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2-29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12486-41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3-4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7-09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3-56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39-22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30-68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02-7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03-5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04-4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92-2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