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81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08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42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0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4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7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7-5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8-3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0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12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81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7-2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8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17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68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74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91-0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428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04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6-3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90.2023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94.2023.6.20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0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2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61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05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8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77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10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65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82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08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13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5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9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9-7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1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5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2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2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9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30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8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0-5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1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87-44.2020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2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18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40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46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85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38-7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01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24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5-5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7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6-7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1-9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2-7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5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7-1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57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86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1-71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2-56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2486-41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66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8-51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3-8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4-70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53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60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2-9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82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6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52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22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0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21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3-4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9-69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3-2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3-06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6-9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4-7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4-0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4-0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1-6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4-2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6-9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8-6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3-8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5-5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9-89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5-9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8-5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9-3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0-2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2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3-7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4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6-2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7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8-4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9-2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7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4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1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69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1-39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6-61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6-5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7-43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2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3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0-95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1-80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2-65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5-0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7-7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9-4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0-3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1-1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3-8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4-6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2-0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3-8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4-7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5-5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6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4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1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8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4-6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5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3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2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7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6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4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8-5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9-3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0-2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65-8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67-5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68-3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69-2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1-8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2-7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3-5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4-4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6-1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8-7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3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4-8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6-5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7-4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1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8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6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0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87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57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94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7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3-6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7-0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6-6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7-4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8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8-9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0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4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5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6-3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2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8-0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9-9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0-7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6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2-4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2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1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9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7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8-6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4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3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1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0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3-8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5-5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6-4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7-2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8-1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9-9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0-7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4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1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6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3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0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7-22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6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2-7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5-1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6-9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7-7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8-6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9-4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0-3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1-1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8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4-7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5-5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6-4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7-2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8-1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9-9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90-7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91-6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92-4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9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6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2-5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3-3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4-2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5-0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8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7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5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9-4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2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9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7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4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1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8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5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2-4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3-2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4-1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5-9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6-7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7-6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8-4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9-3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0-1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1-0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2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1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9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7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4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3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6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5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0-6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3-2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1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9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8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2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1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9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7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3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1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0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8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5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4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2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1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6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9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5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8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1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0-4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3-0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70-7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71-6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72-4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73-3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7-1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9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6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5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3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0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5-9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7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7-6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4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9-3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0-1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1-9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2-8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3-6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4-5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5-3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6-2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7-0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8-8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9-7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0-5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3-1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4-9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5-8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6-6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5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3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2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0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8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7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5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2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1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5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9-2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5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9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9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7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3-0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4-8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5-6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8-2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9-9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8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0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5-7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2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1-7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2-6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3-4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5-1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6-0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7-8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8-71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9-5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0-41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2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6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4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2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1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4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4-1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7-6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8-5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9-3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0-2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1-0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2-8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3-7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4-5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5-4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6-2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7-1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2-1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3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0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58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1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8-1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0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5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9-4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3-7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0-7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5-9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6-7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7-6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8-4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9-3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0-1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1-0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3-6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7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4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3-6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5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1-7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2-6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3-4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4-3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5-1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6-0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7-8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8-6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9-5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0-3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1-2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1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6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5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0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7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4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9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6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3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1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7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8-8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9-7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0-5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1-4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2-2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3-1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4-9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5-7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6-6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7-4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8-3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3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0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1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2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5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6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7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8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9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0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2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4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5-8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6-7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7-5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8-4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9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7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1-8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4-3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0-8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3-35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4-2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8-5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9-4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0-2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1-1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2-9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3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3-28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9-3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1-0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87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57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8-9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1-49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1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9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8-8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6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3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2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0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8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5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2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2-0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3-8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4-7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5-5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6-4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7-2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8-1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7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8-4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1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4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6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4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0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9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20-6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21-46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1-4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0-4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2-1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7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8-1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2-2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0-5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2-2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0-9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2-6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3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0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5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2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1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9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6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2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9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8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5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2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9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7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4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1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8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5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2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7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4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4-29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6-4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5-7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3-5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45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9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8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6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5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3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0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8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5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8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8-7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0-4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2-1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5-6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7-3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8-2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9-0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0-8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5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8-8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4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7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7-7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5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21-1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30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31-5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32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1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5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2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7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4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3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0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4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1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9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6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0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0-7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1-6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4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9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6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3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2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0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8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9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0-1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2-8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3-7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82-1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84-7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87-3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89-0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93-4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94-2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3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0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8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2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7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4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1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8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5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6-4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2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8-1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7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1-6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2-4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3-3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4-1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8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5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2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7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4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3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3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0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8-6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0-3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6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1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0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5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4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2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1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9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8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6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3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2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0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5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4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4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1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0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8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5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2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7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4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0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8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7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5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2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1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9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0-5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7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6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7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1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6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3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8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6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3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2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0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8-90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9-7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0-60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1-4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3-1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4-9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37.2023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5-8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9-2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3-4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3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2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9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2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9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3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0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8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2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3-1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9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7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8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5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4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1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9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6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4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1-3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1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0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8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7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5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4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7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2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1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9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7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6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4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80-1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3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0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8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5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4-4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5-2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0-5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1-3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0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8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5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2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9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6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3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2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0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8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7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5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0-4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2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2-1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2-6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7-8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8-6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9-5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0-3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2-0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3-9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7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5-6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6-5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7-3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9-0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0-8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1-7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2-5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3-4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5-1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6-9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7-7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8-6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9-4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8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5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7-2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8-1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9-9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1-6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2-5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3-3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4-2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7-7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8-5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9-4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0-2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1-1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5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4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2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1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9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7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6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4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7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6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4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3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1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9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8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6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5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3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2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0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8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6-7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7-5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8-4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9-2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0-1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4-8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7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6-5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7-4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8-2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9-1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93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56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26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7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4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1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8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5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6-4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7-2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8-1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9-9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0-77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1-6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8-9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0-6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1-4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2-3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1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7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8-8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9-7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0-5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1-4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4-9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4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1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5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2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0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9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1-6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2-5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3-3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4-2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5-0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9-4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1-1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3-8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4-6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5-5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6-3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2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8-0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0-7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1-5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2-4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2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4-1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3-3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6-9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2-9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3-8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5-9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9-3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0-2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1-0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6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3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0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5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4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2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1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9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6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4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3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3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3-1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4-9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5-8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6-6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7-5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8-3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9-2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0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9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7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6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4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3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1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9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8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6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5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3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2-2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3-0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8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7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5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4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2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1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9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8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6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5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3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79-9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0-7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1-6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2-4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3-3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4-1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5-0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6-8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7-7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8-5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9-4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0-2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1-1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2-9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3-7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4-6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5-4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6-3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3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5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2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1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9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3-7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4-6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5-4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6-3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7-1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8-0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9-8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5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2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7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4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1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2-8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3-7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5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4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2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1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9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7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6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4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3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1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0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8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6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5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3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2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50-0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52-7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2-4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5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5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6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0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1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5-7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4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4-3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8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88-4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0-1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1-9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2-8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6-2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7-0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1-4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2-3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7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4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6-2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3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3-1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5-8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0-0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1-9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2-7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6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4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1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9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8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6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5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3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2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9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7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6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4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8-3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9-1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0-9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8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6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5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5-2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7-60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2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66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0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5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4-4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