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66.2017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9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63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48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20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33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18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9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6-49.2017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03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7-34.2017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9-04.2017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27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73.2017.6.20.0017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23.2017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64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6-28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49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34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8-19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8-25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8-29.2018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04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9-10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9-14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0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0-40.2018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65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0-74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0-86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0-96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9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1-50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1-55.2015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1-81.2018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11.2017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56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3-07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3-19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0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3-41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3-51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3-98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4-26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4-36.2018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4-83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5-21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6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5-68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45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6-74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7-59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08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90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1-28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1-75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32-45.2018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2-52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2-71.2015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3-37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4-80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07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21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5-65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06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89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09.2015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7-77.2017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8-67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8-73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9-5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7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0-5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41-72.2018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3-38.2018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81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1-58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55-77.2018.6.20.0058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6-03.2018.6.20.001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7-92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59-17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9-6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9-62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0-46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0-47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93.201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1-3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32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78.201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2-16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3-7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98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4-06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4-83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5-68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6-53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20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38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8-23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9-08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0-90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1-7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2-60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3-4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4-04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5-1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16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6-98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83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8-67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79-55.2016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9-87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2-60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3-63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48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56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4-74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5-33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41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6-44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7-29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9-52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7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9-96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2-5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5-06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6-62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1-16.2016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2-51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54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03-80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4-21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104-57.2018.6.20.0046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7-23.2016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8-08.2016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10-75.2016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3-73.2017.6.20.0054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4-38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6-79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1-36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6-26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6-5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61-97.201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63-41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66-93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45-96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9-71.2016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56-28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263-50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267-87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68-33.2016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68-66.2016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72-06.2016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7-61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9-31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281-71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293-85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98-37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00-68.2014.6.20.001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8-54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20-95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22-38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26-75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32-82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35-37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8-94.2016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7-25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9-92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69-39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70-24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74-34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89-30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4-52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95-10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6-22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9-74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0-59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6-66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11-88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415-21.2016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546-12.2016.6.20.0040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64-76.2016.6.20.0058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5-7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6-57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7-4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0-9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5-19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7-86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6-9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7-77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9-47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80-3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691-14.2016.6.20.0058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26891-19.2008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