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1-97.201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26891-19.200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6-74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7-59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7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0-5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23.2017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9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3-19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9-6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0-4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1-3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2-1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9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4-83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5-6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6-53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3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8-23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9-0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0-90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1-7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2-60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3-4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5-1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8-67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4-74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6-44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7-29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9-9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2-5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5-0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3-80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00-68.2014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415-21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8-25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10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6-03.2018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2-71.2015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3-07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21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06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8-73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9-5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1-36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6-5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3-41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6-93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68-66.2016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72-06.2016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73.2017.6.20.0017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3-9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83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5-6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0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90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1-75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8-67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20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41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56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9-71.2016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0-74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0-40.2018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32-45.2018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3-38.2018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20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27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64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49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34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19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04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0-86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56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3-41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4-26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546-12.2016.6.20.0040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5.2015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09.2015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9-31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20-95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69-39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70-24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0-59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03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9-87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28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0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65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0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0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92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62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0-47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32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6-98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83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104-57.2018.6.20.004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93.201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78.201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63-50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67-87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81-71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93-85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22-38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26-75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32-82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35-37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74-34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95-10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66.2017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77.2017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6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45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52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3-37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07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89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81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1-58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4-04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3-63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48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5-33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7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6-62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54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3-73.2017.6.20.0054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64-76.2016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691-14.2016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5-77.2018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9-17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9-52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2-51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4-21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6-79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6-26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3-7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5-7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6-57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7-4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0-9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5-19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7-86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6-9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7-77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9-47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80-3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5-96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56-28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79-55.2016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1-16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7-23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8-08.2016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10-75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68-33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8-94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6-49.2017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7-34.2017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9-04.2017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8-29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9-14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0-96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1-81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3-51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4-36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5-21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28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4-80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5-65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41-72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9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9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4-06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