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93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78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7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5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64-76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40.2018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04-57.2018.6.20.004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5-77.2018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1-97.201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26891-19.200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3-5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7-8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81-71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93-8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2-38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6-7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5-3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74-3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95-1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66.2017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6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45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5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3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0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89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2-82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77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81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5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4-0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3-6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4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5-3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7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6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41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