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546-12.2016.6.20.0040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249-71.2016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000001-65.2017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1-17.2017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2-53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7-0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5-92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6-33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3-6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34-72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7-18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2-93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9-32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7-62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8-65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0-7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1-55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8-03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5-48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3-78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69-14.2007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3-27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6-7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3-7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0-98.2008.6.20.0000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78-3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25195-4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7-9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5-4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3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1-4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0-6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8-9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026473-8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482-1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6506-7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799-7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1-4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9-19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4-94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2-2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3-1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9-63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6-5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0-4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1-77.2009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097-25.201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679-25.201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691-70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1-1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4-9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9-1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0-2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79-4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4216-8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800-97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20063-70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4-72.201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12-23.201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17-53.2011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8-45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9-30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4-23.201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132-02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2-68.201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08-80.201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08.201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8-82.201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3-42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6-41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9-93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8-10.201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58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4-8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9-5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94-2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5-49.2013.6.20.0053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2-41.2013.6.20.0053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4-1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0-6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6-0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0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8-2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3-87.2013.6.20.0053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7-2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9-9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1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23-2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28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9-7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0-6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1-4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8-8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9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8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1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9-5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6-5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8-2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3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6-9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7-7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0-3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4-1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6-3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2-8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4-5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8-9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5-82.2013.6.20.0053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73-0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6-4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5-4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7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3-2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9-7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8-3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9-2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3-5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579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1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4-8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6-0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0-93.201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1-78.201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94-27.201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66-04.201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3-88.201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4-12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9-62.2014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60-82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5-28.2014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3-73.2015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9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3-62.2015.6.20.0066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20-97.2015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83.2015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5.2015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2-07.2015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39-90.2015.6.20.0006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8-34.2015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6-67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3-97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5-67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85.2016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01-08.2016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1-27.2016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2-56.2016.6.20.0044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0-18.2016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7-80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7-21.2016.6.20.0013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34.2016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1-74.2016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37-04.2016.6.20.0001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3-10.2016.6.20.0013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4-92.2016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5-73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444-92.2016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182-74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3-61.2016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4-46.2016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370-08.2016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1-4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2-29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3-1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4-9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5-8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8-3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9-2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0-0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1-88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2-7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4-4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8-80.2016.6.20.0019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7-77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25.2017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82.2017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21.2017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9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6-46.2017.6.20.0066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46.2017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1-6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2-5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3-3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4-2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5-0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7-75.2017.6.20.0019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9-45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1-15.2017.6.20.0019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3-8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7-2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8-07.2017.6.20.0019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9-8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0-74.2017.6.20.0019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1-59.2017.6.20.0019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2-44.2017.6.20.0019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4-14.2017.6.20.0019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23-09.2017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20-77.2017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3-88.2017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4-67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28-50.2017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6-20.2017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7-79.2017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3-20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1-56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52-83.2017.6.20.0050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25.2018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1-47.2018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2-32.2018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0-60.2018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0-35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25.2018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81-98.2018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6-9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4-19.2018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7-27.2018.6.20.0003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47-77.2018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67-57.2018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1-07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0-16.2018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1-98.2018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2-83.2018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3-54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70-28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9-2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9-32.2018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5-3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76-80.2018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9-25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5-44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102-74.2018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36-03.2018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1-49.2018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2-34.2018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20-59.2018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4-3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1-43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300-68.2014.6.20.0013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79-55.2016.6.20.0065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108-08.2016.6.20.0065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564-76.2016.6.20.0058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691-14.2016.6.20.0058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6-49.2017.6.20.0065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4-73.2017.6.20.0017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6-03.2018.6.20.0013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0-40.2018.6.20.0019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05-62.2018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18-29.2018.6.20.0065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1-81.2018.6.20.0065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4-36.2018.6.20.0065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104-57.2018.6.20.0046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41-72.2018.6.20.0065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1-55.2015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7-09.2015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101-16.2016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107-23.2016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110-75.2016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79-31.2016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32-82.2016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415-21.2016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70-24.2016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7-93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8-25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9-10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5-6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7-3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8-24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0-82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1-67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6-8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6-11.2017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8-69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2-11.2017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7-77.2017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3-77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9-84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9-87.2017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6-28.2018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08-84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45-7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1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7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08-53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15-45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3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1-31.2018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9-80.2018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0-65.2018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1-50.2018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3-20.2018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32-45.2018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7-3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2-5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4-2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3-81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1-58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74-04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3-63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4-48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5-33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9-7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6-62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59-17.2018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49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3-19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7-92.2018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9-62.2018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0-47.2018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1-32.2018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91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92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9-08.2018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0-90.2018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1-75.2018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02-8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03-7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05-4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06-2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07-1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7-20.2018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43-38.2018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9-07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44-29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57-28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0-80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1-6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3-3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5-0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7-72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34-9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5-41.2018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4-56.2018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73-82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84-14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0-46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1-31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2-16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3-98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5-68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6-53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7-38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9-08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71-75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73-45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75-15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4-74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6-44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7-29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9-96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92-51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34-80.2018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1-27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2-12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5-64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6-49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7-34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8-19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9-04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0-86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2-56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3-41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4-26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2-60.2018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9-52.2018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2-51.2018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3-72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268-66.2016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517-64.2016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77-61.2016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263-50.2016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268-33.2016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267-87.2016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281-71.2016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348-94.2016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272-06.2016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293-85.2016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08-54.2016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22-38.2016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26-75.2016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35-37.2016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74-34.2016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95-10.2016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98-37.2016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619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666-80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14-3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45-72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46-57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47-42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16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20-46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25-68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40-37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49-12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50-94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54-34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55-19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57-86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20-95.2016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76-92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77-77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79-47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80-32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52-51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57-25.2016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59-92.2016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69-39.2016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89-30.2016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68-05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78-4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81-04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85-41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2-33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94-52.2016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96-22.2016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99-74.2016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400-59.2016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406-66.2016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411-88.2016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420-50.2016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208-69.2016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245-96.2016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256-28.2016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3-63.2017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4-48.2017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5-33.2017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6-18.2017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7-03.2017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1-66.2017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6-1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5-23.2017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7-34.2017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40-27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5-93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2-55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4-8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42-1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43-0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2-1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5-6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6-45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5-21.2018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6-06.2018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26-74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27-59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2-52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3-37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8-73.2018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9-58.2018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3-98.2018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4-83.2018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5-07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6-89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5-68.2018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8-67.2018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38-8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39-73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19-14.2018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0-96.2018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3-51.2018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5-21.2018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0-5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35-7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36-6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1-36.2018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5-16.2018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6-58.2018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63-41.2018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66-93.2018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6-1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8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9-63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0-4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4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6-5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8-2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0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1-7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2-6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5-1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7-8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0-3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3-9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4-76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5-6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6-46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88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89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91-1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93-8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95-5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6-98.2018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7-83.2018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9-61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4-83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8-23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70-90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72-60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78-67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95-06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31-28.2018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4-06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4-21.2018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6-79.2018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6-26.2018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103-80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24-38.2018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35-65.2018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2-2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26891-19.2008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7-65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38-10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2-71.2015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350-32.2016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359-91.2016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2-7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9-04.2017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23-73.2017.6.20.0054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55-77.2018.6.20.0058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23-07.2018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5-20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61-97.201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9-14.2018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9-09.2018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9-7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