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691-14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8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3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0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2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8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8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0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1-2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6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2-1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2-5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5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3-1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3-1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3-24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3-3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54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3-6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3-9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07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2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4-51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4-7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4-9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5-3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5-8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6-21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7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6-4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6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78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7-0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1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7-3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7-5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63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8-0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8-12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8-1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8-4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6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8-88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9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9-0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9-2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9-25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9-33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9-7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9-8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9-94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06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0-1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0-2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0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6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0-7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0-7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0-8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1-1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1-4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1-4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1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1-8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1-92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2-1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2-28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2-3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2-4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2-5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7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2-77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2-7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9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2-9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3-1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3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3-4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3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3-62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3-6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3-9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2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4-4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4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6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4-6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4-7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7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4-95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5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2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3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5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5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5-5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5-80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5-95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6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17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3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6-3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6-3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4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4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5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65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7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6-7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2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32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7-50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7-9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8-0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8-0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1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4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8-4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8-7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84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8-9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02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54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9-6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8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9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1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2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39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0-4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54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6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8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1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24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1-3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39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5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1-6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1-6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1-87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9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1-94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09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2-1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3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2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2-5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2-72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9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3-0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3-11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2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3-3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3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3-3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7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3-9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4-1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4-2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2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4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6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4-7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4-8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91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4-93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5-0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1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3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5-6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5-76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81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3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6-4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6-61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8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8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6-91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9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0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06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2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3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7-46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6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7-76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8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0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0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8-1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5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6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8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9-2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3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3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5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7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7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8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9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9-9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0-1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2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3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5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7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0-8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0-9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0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2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1-35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1-4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5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1-6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1-83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2-2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4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2-5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2-6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7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8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8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2-8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3-1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3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3-3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3-47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60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7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7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8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1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4-2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4-3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4-3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4-47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5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6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4-68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7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4-9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0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5-0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30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5-4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4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5-5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9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1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6-17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2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6-3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6-4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7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6-90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7-0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7-2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6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7-75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7-8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7-9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9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8-1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8-60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8-6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8-75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8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8-8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9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8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9-0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20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3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9-8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9-8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9-9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0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1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0-3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5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6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0-6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0-7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0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3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1-5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1-6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2-0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2-2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3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2-4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8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9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0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3-3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79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3-9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4-1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5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6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4-7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4-89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5-0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4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49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5-6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7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8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2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33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6-7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6-8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7-1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5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7-5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7-7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03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8-1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8-5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9-2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9-4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8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0-0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0-2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0-8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6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1-8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1-8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1-9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4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2-7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2-7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8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26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3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3-3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3-5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6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4-2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4-4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4-5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4-6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4-9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5-2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5-2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5-9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0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6-1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6-1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6-2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6-5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6-7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2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7-4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7-5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7-9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8-6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73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8-7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8-8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3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9-6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9-6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9-7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1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2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0-5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0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1-3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1-7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79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0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2-1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2-2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2-2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2-5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8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3-0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3-0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3-4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49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7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21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4-2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34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5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6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84-69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4-8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4-8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06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5-7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3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6-5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8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7-4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7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7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8-2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8-2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5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6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1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9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9-2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3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4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4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2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3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0-9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1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1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8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8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6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9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2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3-4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5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8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0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4-3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6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7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1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2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5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5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6-0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4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7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2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2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8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8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0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8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9-5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4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1-2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1-9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1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8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9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7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5-3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6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9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6-2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7-3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1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8-8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0-5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1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1-4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6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2-2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9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3-1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3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4-2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6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4-9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0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4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3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6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6-9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7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0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3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8-6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0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0-3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1-1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8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7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2-9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5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4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4-60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4-6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5-2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1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7-2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9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8-8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1-3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2-2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3-0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4-4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5-7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7-4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8-2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9-2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40-1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0-9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5-3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6-2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7-0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8-8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5-8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79-2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83-5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5-2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93-0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94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94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97-4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00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01-7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04-3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5-37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09-1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9-55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14-7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15-6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16-4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218-57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1-2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2-0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2-8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4-5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7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9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9-9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5-3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7-0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8-88.2020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9-69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40-5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40-8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59-1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0-94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5-56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1-26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1-3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4-8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9-4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9-4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1-7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2-09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3-9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5-6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6-0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7-8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8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8-16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8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9-5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9-9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1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2-4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2-5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3-6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5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6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7-9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8-60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0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2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7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07-8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7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9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3-0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29-0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0-5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1-4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2-2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2-6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3-63.2020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35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6-6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38-1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8-3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2-5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47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48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49-45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49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1-3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1-44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4-9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6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6-6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6-66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7-2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9-5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9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1-2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3-1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3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4-77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5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6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7-2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7-3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2-54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3-39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4-24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5-09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6-91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7-76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8-61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78-9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2-98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5-53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6-8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7-78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8-4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9-48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1-03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1-31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1-93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2-2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5-5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8-82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0-5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1-7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2-2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5-1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6-97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7-54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8-3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10-0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0-2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1-22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11-9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2-9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3-7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4-52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5-4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6-3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7-07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7-1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7-8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8-0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9-7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20-6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1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2-89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5-44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9-81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1-7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2-7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4-4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5-2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7-5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3-6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3-7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4-6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6-3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7-1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47-7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8-9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9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7">
            <text:p>12627</text:p>
          </table:table-cell>
          <table:table-cell office:value-type="string">
            <text:p>AR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0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1-5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2-09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2-3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5-8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5-9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7-6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8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9-3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9-5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0-1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1-9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2-8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4-5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5-08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5-3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5-6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6-30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7-0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8-1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8-8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9-9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0-61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2-31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4-0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5-0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5-8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9-2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4-2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4-5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5-2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6-9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7-3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7-7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7-8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8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9-5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0-57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1-1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1-4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2-27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3-10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3-1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4-9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5-7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6-4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6-6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7-3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7-4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8-1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8-3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9-1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499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9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0-0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0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1-8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3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3-5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4-17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4-4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4-74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5-2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5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6-1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7-90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7-9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8-7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9-6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0-4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0-4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1-1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1-3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2-1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3-0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4-85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5-7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6-55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7-4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9-1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1-7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3-4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1-10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42-60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3-89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3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4-74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5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6-44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7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8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9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1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2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4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5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5-14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6-96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8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0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0-7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2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5-0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5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6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6-76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7-2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7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7-7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8-0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8-5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9-9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9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79-95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0-2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0-7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80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3-6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3-7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4-1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3-7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9-12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1-7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4-0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4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5-1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7-1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8-0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9-8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0-7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1-5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2-4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4-1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6-7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9-3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0-2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1-0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2-8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2-8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4-5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7-1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8-9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0-9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1-7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2-3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2-6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3-2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4-0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5-8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6-7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9-2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0-1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1-9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2-7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2-9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3-6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4-58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5-3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6-28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7-13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8-8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4-0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6-6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6-72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7-57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8-56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0-26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5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0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4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8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9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0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1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2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3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1-7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8-64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2-4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4-1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9-8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6-7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3-6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5-3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1-3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3-0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6-5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8-2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7-8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8-6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