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86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1-9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0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1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2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6-4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13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6-6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1-3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6-3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4-1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7-2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3-0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1-10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5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11-1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6-5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2-8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4-5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7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40-8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2-0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59-1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0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0-9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9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0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3-9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5-6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8-1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2-5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1-3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5-3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1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49-45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1-2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6-92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8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8-60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9-5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8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4-2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5-5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6-8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4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8-8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3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4-52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7-6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9-5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4-5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1-2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7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5-2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8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5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7-3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6-0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1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8-0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7-8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0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3-0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0-7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5-8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1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8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7-7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7-3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4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9-5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1-7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2-5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4-24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499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3-63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5-0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8-4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6-7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8-9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8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7-76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6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1-9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7-57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4-0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5-8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9-9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1-46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2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5-1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7-3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2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2-2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9-8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5-0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9-12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0-9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5-08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1-7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6-96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9-3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7-4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1-1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7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4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76-1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4-29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6-1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7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0-37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7-5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2-8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2-9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3-7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79-95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4-0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8-88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5-5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8-5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5-5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3-89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7-9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5-53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4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9-1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7-3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54-74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1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0-5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9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20-9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6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3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4-2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6-9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7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8-6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9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2-2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0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0-6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1-1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2-9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3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20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4-9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3-8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4-6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25-5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4-5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8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5-3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3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7-54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8-3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0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1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42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8-8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6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4-74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1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9-73.2020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7-0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7-22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8-07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9-8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4-5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9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10-0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3-16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4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40-1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809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6-76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6-2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8-6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5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7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691-14.2016.6.20.0058</text:p>
          </table:table-cell>
          <table:table-cell office:value-type="float" office:value="1">
            <text:p>1</text:p>
          </table:table-cell>
          <table:table-cell office:value-type="string">
            <text:p>sadp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1">
            <text:p>11531</text:p>
          </table:table-cell>
          <table:table-cell office:value-type="string">
            <text:p>PC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3-6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3">
            <text:p>11533</text:p>
          </table:table-cell>
          <table:table-cell office:value-type="string">
            <text:p>RCED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0-2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6-3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3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9-0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0-9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8-3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3-7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8-0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5-4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9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9-8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4-4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0-0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0-6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8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38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09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9-4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1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29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35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2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7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1-4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6-0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5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2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8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8-9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8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7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2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87-8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49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7-8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9-6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9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40-5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6-66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6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3-0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7-2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9-9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9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7-2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63-9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9-2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1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8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47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8-8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7-9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5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6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5-7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5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7-0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78-9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4-2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0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9-7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0-45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56-2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6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8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1-86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3-7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4-6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0-1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1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2-7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0-7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4-77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6-11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7-2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8-0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1-31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799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2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1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2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3-6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8-7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9-6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9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6-28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7-13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1-1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2-1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5-9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7-1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3-9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4-0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9-3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6-3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4-8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5-8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9-9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4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6-30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9-4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5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6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8-2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2-09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3-7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2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8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9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2-89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5-4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4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4-3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17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6-02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7-9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3-6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8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1-5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2-4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5-3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3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6-8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0-9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0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6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7-1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2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4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4-1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3-39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5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7-5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4-0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1-7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4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7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5-0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6-3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3-9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4-8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8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9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42-60.2020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6-9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7-18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8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500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8-0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9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5-44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8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6-72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1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9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7-3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9-81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8-2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5-6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1-9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7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7-7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8-61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1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9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3-1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1-03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9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0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0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7-7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2-98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8-1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8-5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3-7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2-8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69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1-5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9-48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8-1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8-9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3-4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1-2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2-4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6-9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7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2-3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0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9-2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5-14.2020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5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6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3-34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47-7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9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5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9-2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2-31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3-6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8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061">
            <text:p>12061</text:p>
          </table:table-cell>
          <table:table-cell office:value-type="string">
            <text:p>AC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3-0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5-1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0-8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5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24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8-5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36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0-5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1-40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1-52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0-0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3-54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9-73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8-8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3-9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6-3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2-72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2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4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315-1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1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7-9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8-8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2-2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4-9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5-7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16-6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54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9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0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3-5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5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3-4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5-7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2-6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2-1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9-9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8-6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7-7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8-6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0-3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6-8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7-67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5-61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7-2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5-65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6-4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8-1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9-0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1-7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2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5-8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6-7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7-5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9-6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0-4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2-0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2-4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5-08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8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4-8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5-7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1-3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6-58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7-43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3-83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3-7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6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6-8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2-6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3-97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0-9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0-3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2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6-9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1-7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9-38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3-8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2-6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5-7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4-7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5-5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2-85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7-7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8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0-7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1-6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2-4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6-5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2-02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5-7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0-22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2-8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4-22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5-07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3-4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6-5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9-4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5-3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6-8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3-31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5-2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7-74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7-89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4-16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8-7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9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7-3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0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8-20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5-9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6-8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7-4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8-2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9-1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0-9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1-8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2-6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3-5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4-3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5-2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5-4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7-6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8-2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6-5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3-7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4-96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6-0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1-8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5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4-31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5-16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6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4-7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0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5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8-5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4-7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6-19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8-7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7-0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6-4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9-0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1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2-6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3-8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7-3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3-2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4-6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5-5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4-3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6-2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29-3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2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0-30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6-9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6-3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3-8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7-8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3-5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0-23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9-1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5-2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7-2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4-6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5-5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1-15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1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6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3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0-4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2-9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1-28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6-8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52-3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9-5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8-8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2-13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3-8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4-1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8-1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4-5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5-44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6-29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5-0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6-8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4-3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4-1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7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5-20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0-3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7-24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6-05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1-23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9-7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8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1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8-0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2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5-17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7-7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3-9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2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1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1-08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8-5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4-8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5-6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3-1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6-5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29-4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8-7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7-3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8-2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0-2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79-05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2-4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5-5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6-4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0-5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1-1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1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6-02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3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3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0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3-8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8-64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9-9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4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2-9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1-4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9-9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6-3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3-4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2-08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5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3-7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7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9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3-9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4-7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5-6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2-26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0-9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4-6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1-6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8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5-4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0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4-6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8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0-8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69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3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5-5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26-71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5-43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1-72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38-0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9-0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0-2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1-2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78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81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2-4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0-8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6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1-12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1-7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5-9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6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3-11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8-06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9-8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3-47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2-9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3-75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8-0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2-9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3-1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6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8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0-6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7-6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6-2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39-5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2-5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6-3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7-22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8-07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49-89.2020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6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4-3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3-7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4-60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3-4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7-29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4-2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2-5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0-7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6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4-6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51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1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4-2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8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4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94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5-4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6-3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7-19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8-0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49-8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0-7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0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7-3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2-1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4-93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1-5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2-4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3-26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4-11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5-9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6-7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7-6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4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9-3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18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1-03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2-8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4-5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5-4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6-25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7-1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3-9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4-7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49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0-2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4-7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79-2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5-80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7-0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5-1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6-9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7-8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3-6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1-0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2-43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2-3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8-6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7-8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9-5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0-3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8-6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1-20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2-05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0-3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3-2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6-4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2-09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5-87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6-7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3-9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38-42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4-7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5-6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1-9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7-7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8-16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0-8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3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3-3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4-2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3-8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4-7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5-5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6-4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7-27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8-1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2-7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59-9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3-11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3-6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0-7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9-33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4-4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1-6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3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4-93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2-4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3-3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4-19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5-04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2-7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3-6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5-30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6-1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9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8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5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3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2-22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0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4-89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55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8-6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4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6-4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01-7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5-2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6-8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7-7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8-1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5-0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89-4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9-0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4-7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5-5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98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6-4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15-6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93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97-4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0-34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0-8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3-3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4-2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2-5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2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0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2-9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4-21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5-06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6-8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7-7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5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4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2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13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9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7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6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19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3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0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8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7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5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4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5-2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13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9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22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4-07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5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6-7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3-7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4-64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7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1-3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5-3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68-8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83-57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5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1-35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2-20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3-0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5-7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7-4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8-2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1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3-4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5-49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5-8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0-3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41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26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7-5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4-0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5-8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7-5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8-4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0-1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1-9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4-4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6-17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9-21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06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1-8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4-4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28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8-8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1-24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09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1-9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5-5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8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4-5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4-7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5-6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6-4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7-31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8-16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9-9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0-8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1-6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2-5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3-3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4-23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5-08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6-9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7-75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58-60.2020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8-5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7-02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8-4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9-2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0-1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8-6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1-9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5-36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9-4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2-7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6-21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0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3-62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1-1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2-9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4-6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6-17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5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8-8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6-3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2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8-0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8-8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9-9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6-2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0-5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1-4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0-7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1-6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2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3-30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4-1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5-9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6-8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7-6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0-54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2-28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1-39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4-9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5-7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3-13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6-61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47-46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0-9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4-95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1-83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2-6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7-4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4-38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7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49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34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56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5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26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5-3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8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49-3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7-1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1-0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8-9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29-7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0-6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2-8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4-26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6-21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1-4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2-3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3-19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7-06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8-8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29-7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1-4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2-28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5-8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3-13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6-7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7-5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4-9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8-4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39-26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4-7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5-8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0-11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1-9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6-65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7-50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4-4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5-3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6-1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6-4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7-3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8-17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9-02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6-4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7-30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04-3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0-8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1-6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2-5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7-6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8-4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9-3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7-0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49-7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5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1-4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2-2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3-3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4-24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8-15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3-10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4-9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5-09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6-91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7-76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0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8-12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8-60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0-1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1-9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2-8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3-6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5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5-3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6-2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7-0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8-9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9-7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0-6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1-4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2-3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3-1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19-9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4-9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5-8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6-6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7-5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8-3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69-2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0-8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0-0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1-8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2-7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3-5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1-6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2-5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3-37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5-95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2-1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5-80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4-4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5-2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6-1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7-9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8-8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79-6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0-5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1-3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2-2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3-0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4-8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5-7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6-3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69-4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0-26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3-9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3-24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8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3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3-5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4-4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5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6-1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7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8-7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9-6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0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1-3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2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3-0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4-84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18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7-54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7-90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6-5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7-4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8-2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89-1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0-9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1-8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2-65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3-50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03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9-85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3-3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6-8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7-6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8-5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49-3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0-2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1-0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5-9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3-7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4-6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5-4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6-3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59-8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1-5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6-7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7-5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1-9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3-6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4-5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6-2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79-7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2-2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89-2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1-8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5-2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2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8-75.2020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73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8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55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29-94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1-87.2020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0-79.2020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7-8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6-5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4-68.2020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5-92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6-7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8-9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39-8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0-6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9-20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4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27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12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9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7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6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1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1-5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2-37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3-2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94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4-6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10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9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7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6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4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3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17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02.2020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89-32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5-2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90-04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9-8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0-7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0-5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1-4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2-27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3-12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4-9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5-7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6-6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7-4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8-3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99-19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0-04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1-8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3-5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4-4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5-26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6-11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7-9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8-7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9-6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0-4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1-3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2-18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3-03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4-8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5-70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16-55.2020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0-2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1-0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2-8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4-5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7-1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2-3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3-2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4-0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5-8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6-7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49-2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0-1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1-9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2-7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3-6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5-3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8-8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4-43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4-95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94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6-1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9-36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9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0-70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7">
            <text:p>12627</text:p>
          </table:table-cell>
          <table:table-cell office:value-type="string">
            <text:p>ARE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4-60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1-72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0-26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5-13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6-9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7-80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8-65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1-22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4-7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5-59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16-44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73-64.2020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80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50-26.2020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3-3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78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4-15.2020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9-5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0-3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80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6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30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05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587-06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0-5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1-4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32-2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5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2-98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3-23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4-07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7-06.2020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53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4-69.202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6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88-85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218-57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3-10.2020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343">
            <text:p>1343</text:p>
          </table:table-cell>
          <table:table-cell office:value-type="string">
            <text:p>RC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