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061">
            <text:p>12061</text:p>
          </table:table-cell>
          <table:table-cell office:value-type="string">
            <text:p>AC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8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061">
            <text:p>12061</text:p>
          </table:table-cell>
          <table:table-cell office:value-type="string">
            <text:p>AC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70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6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2-82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4-52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27-5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40-85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2-09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59-12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2-09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0-94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29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0-10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3-91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3-6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5-61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8-16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2-53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1-3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5-37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1-24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49-45.2020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1-26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6-92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88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8-60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89-5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8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4-2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5-56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6-89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4-8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8-82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3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4-52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7-62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9-5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4-58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1-2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8-08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7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5-26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8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5-20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7-3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4-36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6-02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1-39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8-0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8-47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7-8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00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3-0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0-75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5-8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1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8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87-76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7-38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4-9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9-53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1-74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2-54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4-24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499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3-63.2020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5-09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8-4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26-78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8-9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88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7-76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4-75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6-6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1-9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7-57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4-0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5-8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9-9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1-46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2-73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5-15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7-34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7-46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2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2-25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3-2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9-85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5-0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9-12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0-9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5-08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1-7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6-96.2020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9-3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7-40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1-15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7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04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4-29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6-1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7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0-37.2020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7-58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2-8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2-9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3-7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79-95.2020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4-06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8-88.2020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5-5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8-56.2020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5-52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3-89.2020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7-9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5-53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46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9-10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7-31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4-74.2020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16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0-55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9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0-8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20-92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1-6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5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3-3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4-2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5-0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6-90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7-7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8-60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9-4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2-25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0-30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0-61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1-1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2-9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63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20-6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4-92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3-82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4-6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5-52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4-5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08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5-3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3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7-54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0-43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8-39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9-4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0-9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1-7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2-6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8-8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6-07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4-74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1-2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9-73.2020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7-0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7-22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1-46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8-07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9-89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4-5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9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10-09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6-38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3-16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4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40-12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09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76-76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6-2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7-0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8-64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5-1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7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6-77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11-91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10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11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12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6-44.2020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13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66-6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1-37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4-17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7-22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3-07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1-10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505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11-1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6-59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7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7">
            <text:p>12627</text:p>
          </table:table-cell>
          <table:table-cell office:value-type="string">
            <text:p>AR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4-95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94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6-17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0-74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8-63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3-34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9-3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9-26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0-70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8-8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691-14.2016.6.20.0058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2-15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98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83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2-23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4-90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5-75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6-60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54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9-1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0-9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3-50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55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3-40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5-70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2-62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1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9-97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8-69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6-9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7-77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8-6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0-3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82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67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5-61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7-20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5-65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6-49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8-19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9-0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1-71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22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5-8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6-7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7-5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6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4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0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2-4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08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8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4-88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5-73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3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6-58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7-43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3-8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3-71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6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6-8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68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3-97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0-95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32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2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90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1-77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9-38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3-88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2-62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70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4-73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5-58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2-85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75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8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76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61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46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5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2-02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5-74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22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89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4-22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5-07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3-47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6-59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45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5-34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6-8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31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5-22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7-74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7-89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16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8-74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9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7-35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0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8-20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98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83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7-44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8-29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9-14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0-9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1-81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2-6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3-51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4-3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5-21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68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2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6-5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74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4-96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6-0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1-80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59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31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16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6-43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7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53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74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6-19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8-73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7-04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4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9-06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1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2-65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3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3-2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4-6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5-54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32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38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2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30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98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6-3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3-81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83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3-50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23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10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2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7-28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4-66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5-51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15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3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0-43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97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1-28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8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52-37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53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8-86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2-13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82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8-13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59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5-44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6-29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5-0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6-8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4-35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4-1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5-20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38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24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6-05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23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9-71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7-8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8-0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29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17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7-7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3-95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17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08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8-5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4-80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5-65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3-1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6-50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9-4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8-7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7-35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8-20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0-2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9-05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4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59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44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0-56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1-1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1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02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35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05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87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8-64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9-9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2-9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1-41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9-95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6-3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43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08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3-7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76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9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90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75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60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2-26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9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4-6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1-6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81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4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02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67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8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0-87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69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3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52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6-71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43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1-72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0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0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0-2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1-2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6-78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5-81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2-46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0-84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7-63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1-12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1-7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5-9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6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3-11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8-06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9-8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3-47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2-90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3-75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8-0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2-94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3-18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6-6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6-80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0-6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7-6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66-2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9-54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2-57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6-37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7-22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8-07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9-89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6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4-3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3-79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60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3-4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7-29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4-28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2-54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8-0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76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0-73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51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1-61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4-64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51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1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4-27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8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2-46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94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5-49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6-34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8-3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7-19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8-04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9-86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0-71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00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7-3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2-1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4-93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1-56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2-41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3-26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4-11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5-93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6-78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7-63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48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9-33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0-18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03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85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55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5-4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6-25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7-1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3-9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4-7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9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0-20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14-77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79-20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75-80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67-0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74-95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5-13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6-95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7-80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3-66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1-0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2-43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2-3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8-65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7-8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9-50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0-35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8-69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1-20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2-05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0-39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3-2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6-4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2-09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5-87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6-72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3-9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8-42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4-76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5-6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41-94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6-46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7-79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8-16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0-8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3-31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3-3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4-2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3-87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4-72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5-57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6-42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7-27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8-12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2-78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9-94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3-11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3-6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0-79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9-33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4-48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1-64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5-3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4-93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2-49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3-34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4-19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5-04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2-7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3-60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5-30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6-1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9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8-82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52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1-3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2-22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3-0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4-89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9-55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8-64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94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16-47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01-7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5-27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6-86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7-7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8-1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5-05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9-49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9-0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4-7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5-5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98-2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6-4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15-6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93-04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97-4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0-34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0-86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3-3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4-24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2-56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0-23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1-08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2-94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4-21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90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5-06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6-8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7-73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8-5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9-43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0-2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1-13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2-95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3-75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4-60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1-19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6-30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0-0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1-8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2-7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3-5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4-4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5-2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6-1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7-9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67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1-52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3-22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4-07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5-50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6-7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6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3-79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4-64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4-71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1-3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65-3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68-8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83-57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5-5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1-35.2020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2-20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3-0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5-7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7-4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8-2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1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3-4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5-49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5-81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0-39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6-41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7-2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7-51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18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4-03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5-85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7-55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8-40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0-10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92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4-47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2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6-17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9-21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06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1-88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4-43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28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8-8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1-24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2-09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1-96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5-5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2-81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4-51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4-76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5-61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6-46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7-31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8-16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9-98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0-83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1-68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2-53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3-38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4-23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5-08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6-90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7-75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8-60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8-56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7-02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8-40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9-25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0-10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6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1-92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5-36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9-46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2-77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6-21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0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3-62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1-16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2-9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4-6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6-17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5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8-84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6-3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7-2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8-0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8-88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9-90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6-27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0-58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1-43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0-7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1-60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2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3-30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4-1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5-9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6-8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7-6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54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2-28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39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4-91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5-76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3-13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6-61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7-46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0-98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4-95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1-83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2-68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7-42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4-38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79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49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34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3-26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5-36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8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9-3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7-1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1-0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48-5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8-9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9-79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0-6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2-8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4-26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6-21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1-49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2-3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3-19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7-06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8-88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9-73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1-43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2-28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5-86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3-13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6-71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7-56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4-95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8-41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9-26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4-77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5-80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0-11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1-9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6-65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7-50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4-4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5-3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6-1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6-47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7-32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8-17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9-02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6-45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7-30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04-3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0-84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1-69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2-54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7-6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8-4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9-3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7-0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9-70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0-5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1-40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2-2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3-39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4-24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8-15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3-10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4-9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5-09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6-91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7-76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6-0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8-12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8-60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0-1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1-9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2-8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3-6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4-5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5-3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6-2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7-0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8-9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9-7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0-6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1-4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2-3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3-1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9-97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4-9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5-8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6-6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7-5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8-3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9-2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0-82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0-0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1-8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2-7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3-5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1-67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2-52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3-37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5-95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2-1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5-80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4-4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5-2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6-1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7-9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8-8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9-6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0-5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1-3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2-2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3-0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4-8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5-7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6-33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9-4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0-26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3-98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3-24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1-8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9-33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2-70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3-5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4-40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5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6-10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7-9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8-77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9-6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0-47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1-3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2-17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3-0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4-84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0-18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77-54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7-90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6-5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7-4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8-2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9-1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0-9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1-8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2-6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3-5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03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9-85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3-3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6-8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7-6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8-5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9-3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0-2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1-0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4-22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5-98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3-7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4-6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5-4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6-3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9-8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1-5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6-7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7-5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1-9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6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4-5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6-2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9-7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2-2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9-2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1-8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5-2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6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8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7-20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8-75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8-73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2-85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4-55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1-79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9-94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1-87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0-79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7-8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76-59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4-68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5-92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6-77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97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8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67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9-20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3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0-4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1-2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2-1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3-9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4-7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5-6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8-1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5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37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2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5-94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4-63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1-10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2-9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77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4-6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5-47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6-3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17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8-0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6-33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4-2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7-18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9-32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5-2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0-04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9-8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0-7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9-72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0-57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1-42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2-27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3-12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4-94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5-79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6-64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7-49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8-34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9-19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0-04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1-86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2-71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3-56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4-41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5-26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6-11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7-93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8-78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9-63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0-48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1-33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2-18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3-03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4-85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5-70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6-55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0-2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1-0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2-8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4-5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7-1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2-3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3-2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4-0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5-8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6-7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9-2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0-1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1-9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2-7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3-6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5-3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8-8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4-43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3-06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5-10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93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42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24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8-53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36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0-5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1-40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1-52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0-0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3-54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9-73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8-80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3-91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30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2-72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4-4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315-17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3">
            <text:p>11533</text:p>
          </table:table-cell>
          <table:table-cell office:value-type="string">
            <text:p>RCED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3">
            <text:p>11533</text:p>
          </table:table-cell>
          <table:table-cell office:value-type="string">
            <text:p>RCED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3">
            <text:p>11533</text:p>
          </table:table-cell>
          <table:table-cell office:value-type="string">
            <text:p>RCED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3-66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3-23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4-07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7-06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53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84-69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66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88-85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218-57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93-10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6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60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3-3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78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2-78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3-63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4-15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9-52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0-3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3-80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4-65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30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8-05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39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5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42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2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12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587-06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30-5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31-4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32-2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65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2-98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4-60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1-75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1-72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0-26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5-13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6-95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7-80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8-65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1-22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4-74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5-59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6-44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7-97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73-64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80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4-9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0-26.2020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8-22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7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0-2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6-3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3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9-0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0-9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3-74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8-0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5-44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9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9-8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34-4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0-05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0-66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2-80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7-60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38-19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09-10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79-4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81-73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52-3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82-5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29-0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35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32-60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5-17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7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1-44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86-0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6-71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5-3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4-6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4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2-5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2-56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8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8-96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81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48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9-26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0-11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7-0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2-0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87-8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8-03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49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07-83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5-6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9-69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9-98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40-54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6-66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6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3-0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7-2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9-90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9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3-30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7-20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63-97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4-1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8-4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9-2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1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1-79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9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80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6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47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4-50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7-0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8-8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7-90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5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6-61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5-7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5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7-07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78-94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4-2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0-26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9-74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0-45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56-2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8-76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6-93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8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3-25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1-59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1-86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3-7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4-6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0-17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1-11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2-71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0-7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4-77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2-44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6-11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7-23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8-08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1-31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9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3-29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2-93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1-64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2-49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3-6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8-7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9-6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9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0-4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6-28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7-13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1-18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4-4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2-1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9-0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7-46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4-1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5-9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7-19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3-98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4-04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9-3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6-3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4-8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5-86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9-9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4-19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6-30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9-4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5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7-6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6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8-2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9-10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0-92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2-09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3-78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4-63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2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8-31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9-5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22-89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5-48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3-4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4-32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2-84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5-1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4-3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6-02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7-9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3-69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84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21-56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22-41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7-83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5-39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3-09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6-8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0-9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4-1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8-68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38-42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00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6-40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7-1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02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0-21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4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24-11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1-2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1-50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2-35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3-20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4-26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3-39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2-12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1-0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0-6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5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7-56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7-71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4-05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1-46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1-75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4-15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5-9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7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5-04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6-33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8-10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3-96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4-81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8-5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6-81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9-41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42-60.2020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7-66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6-91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6-82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7-18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5-76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8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7-6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2-08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500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8-03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9-8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45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8-51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25-44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2-8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8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6-72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1-5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9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3-90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6-24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7-36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29-81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8-21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5-60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1-93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07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4-5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6-86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7-78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5-4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8-61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1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9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3-16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1-03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9-54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0-3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0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7-7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0-61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2-98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8-15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8-56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0-22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2-89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3-74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2-85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6-7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9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1-5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2-31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9-48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8-19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7-5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8-92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3-44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1-24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2-4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6-97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7-8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2-3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0-66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0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9-2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5-14.2020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5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6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3-34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1-9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47-74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9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5-28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39-27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2-31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3-65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3-17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3-63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