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TpSent1</text:p>
          </table:table-cell>
          <table:table-cell office:value-type="string">
            <text:p>Valor TpSent1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">
            <text:p>2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">
            <text:p>3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">
            <text:p>4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">
            <text:p>5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6">
            <text:p>6</text:p>
          </table:table-cell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7">
            <text:p>7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8">
            <text:p>8</text:p>
          </table:table-cell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9">
            <text:p>9</text:p>
          </table:table-cell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0">
            <text:p>10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1">
            <text:p>1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2">
            <text:p>12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3">
            <text:p>13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4">
            <text:p>14</text:p>
          </table:table-cell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5">
            <text:p>15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6">
            <text:p>16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7">
            <text:p>17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8">
            <text:p>18</text:p>
          </table:table-cell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19">
            <text:p>19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">
            <text:p>20</text:p>
          </table:table-cell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1">
            <text:p>21</text:p>
          </table:table-cell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2">
            <text:p>22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3">
            <text:p>23</text:p>
          </table:table-cell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4">
            <text:p>24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5">
            <text:p>25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6">
            <text:p>26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7">
            <text:p>27</text:p>
          </table:table-cell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8">
            <text:p>28</text:p>
          </table:table-cell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9">
            <text:p>29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0">
            <text:p>30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1">
            <text:p>31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2">
            <text:p>32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3">
            <text:p>33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4">
            <text:p>34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5">
            <text:p>35</text:p>
          </table:table-cell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6">
            <text:p>36</text:p>
          </table:table-cell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7">
            <text:p>37</text:p>
          </table:table-cell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8">
            <text:p>38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39">
            <text:p>39</text:p>
          </table:table-cell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0">
            <text:p>40</text:p>
          </table:table-cell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1">
            <text:p>41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2">
            <text:p>42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3">
            <text:p>43</text:p>
          </table:table-cell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4">
            <text:p>44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5">
            <text:p>45</text:p>
          </table:table-cell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6">
            <text:p>46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7">
            <text:p>47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8">
            <text:p>48</text:p>
          </table:table-cell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49">
            <text:p>49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0">
            <text:p>50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1">
            <text:p>51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2">
            <text:p>52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3">
            <text:p>53</text:p>
          </table:table-cell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4">
            <text:p>54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5">
            <text:p>55</text:p>
          </table:table-cell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6">
            <text:p>56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7">
            <text:p>57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8">
            <text:p>58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59">
            <text:p>59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60">
            <text:p>60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