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TpCp1</text:p>
          </table:table-cell>
          <table:table-cell office:value-type="string">
            <text:p>Valor TpCp1 ajustado</text:p>
          </table:table-cell>
          <table:table-cell office:value-type="string">
            <text:p>Valor TpCp2</text:p>
          </table:table-cell>
          <table:table-cell office:value-type="string">
            <text:p>Valor TpCp2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43718">
            <text:p>43718</text:p>
          </table:table-cell>
          <table:table-cell office:value-type="string">
            <text:p>PRESIDÊNCI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">
            <text:p>2</text:p>
          </table:table-cell>
          <table:table-cell office:value-type="float" office:value="79498">
            <text:p>79498</text:p>
          </table:table-cell>
          <table:table-cell office:value-type="string">
            <text:p>0 GABINETE Nº 01 DOS JUÍZES AUXILIARES DE PROPAGAND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">
            <text:p>3</text:p>
          </table:table-cell>
          <table:table-cell office:value-type="float" office:value="79499">
            <text:p>79499</text:p>
          </table:table-cell>
          <table:table-cell office:value-type="string">
            <text:p>0 GABINETE Nº 02 DOS JUÍZES AUXILIARES DE PROPAGAND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">
            <text:p>4</text:p>
          </table:table-cell>
          <table:table-cell office:value-type="float" office:value="79500">
            <text:p>79500</text:p>
          </table:table-cell>
          <table:table-cell office:value-type="string">
            <text:p>0 GABINETE Nº 03 DOS JUÍZES AUXILIARES DE PROPAGAND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">
            <text:p>5</text:p>
          </table:table-cell>
          <table:table-cell office:value-type="float" office:value="79539">
            <text:p>79539</text:p>
          </table:table-cell>
          <table:table-cell office:value-type="string">
            <text:p>0 SEÇÃO DE PROTOCOLO E EXPEDIÇÃ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">
            <text:p>6</text:p>
          </table:table-cell>
          <table:table-cell office:value-type="float" office:value="79540">
            <text:p>79540</text:p>
          </table:table-cell>
          <table:table-cell office:value-type="string">
            <text:p>0 SEÇÃO DE AUTUAÇÃO E DISTRIBUIÇÃ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">
            <text:p>7</text:p>
          </table:table-cell>
          <table:table-cell office:value-type="float" office:value="79541">
            <text:p>79541</text:p>
          </table:table-cell>
          <table:table-cell office:value-type="string">
            <text:p>0 SEÇÃO DE CONTABILIDA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8">
            <text:p>8</text:p>
          </table:table-cell>
          <table:table-cell office:value-type="float" office:value="79542">
            <text:p>79542</text:p>
          </table:table-cell>
          <table:table-cell office:value-type="string">
            <text:p>0 COORDENADORIA DE AUTUAÇÃO, DISTRIBUIÇÃO, PROCESSAMENTO E PRESTAÇÃO DE CONTA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9">
            <text:p>9</text:p>
          </table:table-cell>
          <table:table-cell office:value-type="float" office:value="79543">
            <text:p>79543</text:p>
          </table:table-cell>
          <table:table-cell office:value-type="string">
            <text:p>0 SEÇÃO DE PROCESSAMENTO DE FEITO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0">
            <text:p>10</text:p>
          </table:table-cell>
          <table:table-cell office:value-type="float" office:value="79544">
            <text:p>79544</text:p>
          </table:table-cell>
          <table:table-cell office:value-type="string">
            <text:p>0 SEÇÃO DE APOIO À CORTE E TAQUIGRAFI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1">
            <text:p>11</text:p>
          </table:table-cell>
          <table:table-cell office:value-type="float" office:value="79545">
            <text:p>79545</text:p>
          </table:table-cell>
          <table:table-cell office:value-type="string">
            <text:p>0 SEÇÃO DE ARQUIV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2">
            <text:p>12</text:p>
          </table:table-cell>
          <table:table-cell office:value-type="float" office:value="79546">
            <text:p>79546</text:p>
          </table:table-cell>
          <table:table-cell office:value-type="string">
            <text:p>0 SEÇÃO DE ANÁLISE DE CONTAS ELEITORAIS E PARTIDÁRIA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3">
            <text:p>13</text:p>
          </table:table-cell>
          <table:table-cell office:value-type="float" office:value="79549">
            <text:p>79549</text:p>
          </table:table-cell>
          <table:table-cell office:value-type="string">
            <text:p>0 SECRETARIA JUDICIÁRI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4">
            <text:p>14</text:p>
          </table:table-cell>
          <table:table-cell office:value-type="float" office:value="43716">
            <text:p>43716</text:p>
          </table:table-cell>
          <table:table-cell office:value-type="string">
            <text:p>PLENÁRI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5">
            <text:p>15</text:p>
          </table:table-cell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float" office:value="72.0">
            <text:p>72.0</text:p>
          </table:table-cell>
          <table:table-cell office:value-type="float" office:value="72.0">
            <text:p>72.0</text:p>
          </table:table-cell>
          <table:table-cell/>
          <table:table-cell/>
          <table:table-cell office:value-type="float" office:value="72.0">
            <text:p>72.0</text:p>
          </table:table-cell>
          <table:table-cell office:value-type="float" office:value="72.0">
            <text:p>72.0</text:p>
          </table:table-cell>
        </table:table-row>
        <table:table-row>
          <table:table-cell office:value-type="float" office:value="16">
            <text:p>16</text:p>
          </table:table-cell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float" office:value="114.077">
            <text:p>114.077</text:p>
          </table:table-cell>
          <table:table-cell office:value-type="float" office:value="114.077">
            <text:p>114.077</text:p>
          </table:table-cell>
          <table:table-cell/>
          <table:table-cell/>
          <table:table-cell office:value-type="float" office:value="114.077">
            <text:p>114.077</text:p>
          </table:table-cell>
          <table:table-cell office:value-type="float" office:value="114.077">
            <text:p>114.077</text:p>
          </table:table-cell>
        </table:table-row>
        <table:table-row>
          <table:table-cell office:value-type="float" office:value="17">
            <text:p>17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float" office:value="153.04">
            <text:p>153.04</text:p>
          </table:table-cell>
          <table:table-cell office:value-type="float" office:value="153.04">
            <text:p>153.04</text:p>
          </table:table-cell>
          <table:table-cell/>
          <table:table-cell/>
          <table:table-cell office:value-type="float" office:value="153.04">
            <text:p>153.04</text:p>
          </table:table-cell>
          <table:table-cell office:value-type="float" office:value="153.04">
            <text:p>153.04</text:p>
          </table:table-cell>
        </table:table-row>
        <table:table-row>
          <table:table-cell office:value-type="float" office:value="18">
            <text:p>18</text:p>
          </table:table-cell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float" office:value="189.296">
            <text:p>189.296</text:p>
          </table:table-cell>
          <table:table-cell office:value-type="float" office:value="189.296">
            <text:p>189.296</text:p>
          </table:table-cell>
          <table:table-cell/>
          <table:table-cell/>
          <table:table-cell office:value-type="float" office:value="189.296">
            <text:p>189.296</text:p>
          </table:table-cell>
          <table:table-cell office:value-type="float" office:value="189.296">
            <text:p>189.296</text:p>
          </table:table-cell>
        </table:table-row>
        <table:table-row>
          <table:table-cell office:value-type="float" office:value="19">
            <text:p>19</text:p>
          </table:table-cell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float" office:value="212.0">
            <text:p>212.0</text:p>
          </table:table-cell>
          <table:table-cell office:value-type="float" office:value="212.0">
            <text:p>212.0</text:p>
          </table:table-cell>
          <table:table-cell/>
          <table:table-cell/>
          <table:table-cell office:value-type="float" office:value="212.0">
            <text:p>212.0</text:p>
          </table:table-cell>
          <table:table-cell office:value-type="float" office:value="212.0">
            <text:p>212.0</text:p>
          </table:table-cell>
        </table:table-row>
        <table:table-row>
          <table:table-cell office:value-type="float" office:value="20">
            <text:p>20</text:p>
          </table:table-cell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float" office:value="255.176">
            <text:p>255.176</text:p>
          </table:table-cell>
          <table:table-cell office:value-type="float" office:value="255.176">
            <text:p>255.176</text:p>
          </table:table-cell>
          <table:table-cell/>
          <table:table-cell/>
          <table:table-cell office:value-type="float" office:value="255.176">
            <text:p>255.176</text:p>
          </table:table-cell>
          <table:table-cell office:value-type="float" office:value="255.176">
            <text:p>255.176</text:p>
          </table:table-cell>
        </table:table-row>
        <table:table-row>
          <table:table-cell office:value-type="float" office:value="21">
            <text:p>21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float" office:value="284.657">
            <text:p>284.657</text:p>
          </table:table-cell>
          <table:table-cell office:value-type="float" office:value="284.657">
            <text:p>284.657</text:p>
          </table:table-cell>
          <table:table-cell/>
          <table:table-cell/>
          <table:table-cell office:value-type="float" office:value="284.657">
            <text:p>284.657</text:p>
          </table:table-cell>
          <table:table-cell office:value-type="float" office:value="284.657">
            <text:p>284.657</text:p>
          </table:table-cell>
        </table:table-row>
        <table:table-row>
          <table:table-cell office:value-type="float" office:value="22">
            <text:p>22</text:p>
          </table:table-cell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/>
          <table:table-cell/>
          <table:table-cell office:value-type="float" office:value="289.722">
            <text:p>289.722</text:p>
          </table:table-cell>
          <table:table-cell office:value-type="float" office:value="289.722">
            <text:p>289.722</text:p>
          </table:table-cell>
          <table:table-cell office:value-type="float" office:value="289.722">
            <text:p>289.722</text:p>
          </table:table-cell>
          <table:table-cell office:value-type="float" office:value="289.722">
            <text:p>289.722</text:p>
          </table:table-cell>
        </table:table-row>
        <table:table-row>
          <table:table-cell office:value-type="float" office:value="23">
            <text:p>23</text:p>
          </table:table-cell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float" office:value="304.805">
            <text:p>304.805</text:p>
          </table:table-cell>
          <table:table-cell office:value-type="float" office:value="304.805">
            <text:p>304.805</text:p>
          </table:table-cell>
          <table:table-cell/>
          <table:table-cell/>
          <table:table-cell office:value-type="float" office:value="304.805">
            <text:p>304.805</text:p>
          </table:table-cell>
          <table:table-cell office:value-type="float" office:value="304.805">
            <text:p>304.805</text:p>
          </table:table-cell>
        </table:table-row>
        <table:table-row>
          <table:table-cell office:value-type="float" office:value="24">
            <text:p>24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/>
          <table:table-cell/>
          <table:table-cell office:value-type="float" office:value="340.022">
            <text:p>340.022</text:p>
          </table:table-cell>
          <table:table-cell office:value-type="float" office:value="340.022">
            <text:p>340.022</text:p>
          </table:table-cell>
          <table:table-cell office:value-type="float" office:value="340.022">
            <text:p>340.022</text:p>
          </table:table-cell>
          <table:table-cell office:value-type="float" office:value="340.022">
            <text:p>340.022</text:p>
          </table:table-cell>
        </table:table-row>
        <table:table-row>
          <table:table-cell office:value-type="float" office:value="25">
            <text:p>25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float" office:value="349.162">
            <text:p>349.162</text:p>
          </table:table-cell>
          <table:table-cell office:value-type="float" office:value="349.162">
            <text:p>349.162</text:p>
          </table:table-cell>
          <table:table-cell/>
          <table:table-cell/>
          <table:table-cell office:value-type="float" office:value="349.162">
            <text:p>349.162</text:p>
          </table:table-cell>
          <table:table-cell office:value-type="float" office:value="349.162">
            <text:p>349.162</text:p>
          </table:table-cell>
        </table:table-row>
        <table:table-row>
          <table:table-cell office:value-type="float" office:value="26">
            <text:p>26</text:p>
          </table:table-cell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/>
          <table:table-cell/>
          <table:table-cell office:value-type="float" office:value="365.111">
            <text:p>365.111</text:p>
          </table:table-cell>
          <table:table-cell office:value-type="float" office:value="365.111">
            <text:p>365.111</text:p>
          </table:table-cell>
          <table:table-cell office:value-type="float" office:value="365.111">
            <text:p>365.111</text:p>
          </table:table-cell>
          <table:table-cell office:value-type="float" office:value="365.111">
            <text:p>365.111</text:p>
          </table:table-cell>
        </table:table-row>
        <table:table-row>
          <table:table-cell office:value-type="float" office:value="27">
            <text:p>27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/>
          <table:table-cell/>
          <table:table-cell office:value-type="float" office:value="366.293">
            <text:p>366.293</text:p>
          </table:table-cell>
          <table:table-cell office:value-type="float" office:value="366.293">
            <text:p>366.293</text:p>
          </table:table-cell>
          <table:table-cell office:value-type="float" office:value="366.293">
            <text:p>366.293</text:p>
          </table:table-cell>
          <table:table-cell office:value-type="float" office:value="366.293">
            <text:p>366.293</text:p>
          </table:table-cell>
        </table:table-row>
        <table:table-row>
          <table:table-cell office:value-type="float" office:value="28">
            <text:p>28</text:p>
          </table:table-cell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/>
          <table:table-cell/>
          <table:table-cell office:value-type="float" office:value="369.767">
            <text:p>369.767</text:p>
          </table:table-cell>
          <table:table-cell office:value-type="float" office:value="369.767">
            <text:p>369.767</text:p>
          </table:table-cell>
          <table:table-cell office:value-type="float" office:value="369.767">
            <text:p>369.767</text:p>
          </table:table-cell>
          <table:table-cell office:value-type="float" office:value="369.767">
            <text:p>369.767</text:p>
          </table:table-cell>
        </table:table-row>
        <table:table-row>
          <table:table-cell office:value-type="float" office:value="29">
            <text:p>29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float" office:value="371.282">
            <text:p>371.282</text:p>
          </table:table-cell>
          <table:table-cell office:value-type="float" office:value="371.282">
            <text:p>371.282</text:p>
          </table:table-cell>
          <table:table-cell/>
          <table:table-cell/>
          <table:table-cell office:value-type="float" office:value="371.282">
            <text:p>371.282</text:p>
          </table:table-cell>
          <table:table-cell office:value-type="float" office:value="371.282">
            <text:p>371.282</text:p>
          </table:table-cell>
        </table:table-row>
        <table:table-row>
          <table:table-cell office:value-type="float" office:value="30">
            <text:p>30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float" office:value="374.516">
            <text:p>374.516</text:p>
          </table:table-cell>
          <table:table-cell office:value-type="float" office:value="374.516">
            <text:p>374.516</text:p>
          </table:table-cell>
          <table:table-cell/>
          <table:table-cell/>
          <table:table-cell office:value-type="float" office:value="374.516">
            <text:p>374.516</text:p>
          </table:table-cell>
          <table:table-cell office:value-type="float" office:value="374.516">
            <text:p>374.516</text:p>
          </table:table-cell>
        </table:table-row>
        <table:table-row>
          <table:table-cell office:value-type="float" office:value="31">
            <text:p>31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float" office:value="386.608">
            <text:p>386.608</text:p>
          </table:table-cell>
          <table:table-cell office:value-type="float" office:value="386.608">
            <text:p>386.608</text:p>
          </table:table-cell>
          <table:table-cell/>
          <table:table-cell/>
          <table:table-cell office:value-type="float" office:value="386.608">
            <text:p>386.608</text:p>
          </table:table-cell>
          <table:table-cell office:value-type="float" office:value="386.608">
            <text:p>386.608</text:p>
          </table:table-cell>
        </table:table-row>
        <table:table-row>
          <table:table-cell office:value-type="float" office:value="32">
            <text:p>32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float" office:value="412.0">
            <text:p>412.0</text:p>
          </table:table-cell>
          <table:table-cell office:value-type="float" office:value="412.0">
            <text:p>412.0</text:p>
          </table:table-cell>
          <table:table-cell/>
          <table:table-cell/>
          <table:table-cell office:value-type="float" office:value="412.0">
            <text:p>412.0</text:p>
          </table:table-cell>
          <table:table-cell office:value-type="float" office:value="412.0">
            <text:p>412.0</text:p>
          </table:table-cell>
        </table:table-row>
        <table:table-row>
          <table:table-cell office:value-type="float" office:value="33">
            <text:p>33</text:p>
          </table:table-cell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float" office:value="417.214">
            <text:p>417.214</text:p>
          </table:table-cell>
          <table:table-cell office:value-type="float" office:value="417.214">
            <text:p>417.214</text:p>
          </table:table-cell>
          <table:table-cell/>
          <table:table-cell/>
          <table:table-cell office:value-type="float" office:value="417.214">
            <text:p>417.214</text:p>
          </table:table-cell>
          <table:table-cell office:value-type="float" office:value="417.214">
            <text:p>417.214</text:p>
          </table:table-cell>
        </table:table-row>
        <table:table-row>
          <table:table-cell office:value-type="float" office:value="34">
            <text:p>34</text:p>
          </table:table-cell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float" office:value="447.057">
            <text:p>447.057</text:p>
          </table:table-cell>
          <table:table-cell office:value-type="float" office:value="447.057">
            <text:p>447.057</text:p>
          </table:table-cell>
          <table:table-cell/>
          <table:table-cell/>
          <table:table-cell office:value-type="float" office:value="447.057">
            <text:p>447.057</text:p>
          </table:table-cell>
          <table:table-cell office:value-type="float" office:value="447.057">
            <text:p>447.057</text:p>
          </table:table-cell>
        </table:table-row>
        <table:table-row>
          <table:table-cell office:value-type="float" office:value="35">
            <text:p>35</text:p>
          </table:table-cell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/>
          <table:table-cell/>
          <table:table-cell office:value-type="float" office:value="460.667">
            <text:p>460.667</text:p>
          </table:table-cell>
          <table:table-cell office:value-type="float" office:value="460.667">
            <text:p>460.667</text:p>
          </table:table-cell>
          <table:table-cell office:value-type="float" office:value="460.667">
            <text:p>460.667</text:p>
          </table:table-cell>
          <table:table-cell office:value-type="float" office:value="460.667">
            <text:p>460.667</text:p>
          </table:table-cell>
        </table:table-row>
        <table:table-row>
          <table:table-cell office:value-type="float" office:value="36">
            <text:p>36</text:p>
          </table:table-cell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float" office:value="490.407">
            <text:p>490.407</text:p>
          </table:table-cell>
          <table:table-cell office:value-type="float" office:value="490.407">
            <text:p>490.407</text:p>
          </table:table-cell>
          <table:table-cell/>
          <table:table-cell/>
          <table:table-cell office:value-type="float" office:value="490.407">
            <text:p>490.407</text:p>
          </table:table-cell>
          <table:table-cell office:value-type="float" office:value="490.407">
            <text:p>490.407</text:p>
          </table:table-cell>
        </table:table-row>
        <table:table-row>
          <table:table-cell office:value-type="float" office:value="37">
            <text:p>37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float" office:value="509.917">
            <text:p>509.917</text:p>
          </table:table-cell>
          <table:table-cell office:value-type="float" office:value="509.917">
            <text:p>509.917</text:p>
          </table:table-cell>
          <table:table-cell/>
          <table:table-cell/>
          <table:table-cell office:value-type="float" office:value="509.917">
            <text:p>509.917</text:p>
          </table:table-cell>
          <table:table-cell office:value-type="float" office:value="509.917">
            <text:p>509.917</text:p>
          </table:table-cell>
        </table:table-row>
        <table:table-row>
          <table:table-cell office:value-type="float" office:value="38">
            <text:p>38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float" office:value="511.277">
            <text:p>511.277</text:p>
          </table:table-cell>
          <table:table-cell office:value-type="float" office:value="511.277">
            <text:p>511.277</text:p>
          </table:table-cell>
          <table:table-cell/>
          <table:table-cell/>
          <table:table-cell office:value-type="float" office:value="511.277">
            <text:p>511.277</text:p>
          </table:table-cell>
          <table:table-cell office:value-type="float" office:value="511.277">
            <text:p>511.277</text:p>
          </table:table-cell>
        </table:table-row>
        <table:table-row>
          <table:table-cell office:value-type="float" office:value="39">
            <text:p>39</text:p>
          </table:table-cell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float" office:value="513.3">
            <text:p>513.3</text:p>
          </table:table-cell>
          <table:table-cell office:value-type="float" office:value="513.3">
            <text:p>513.3</text:p>
          </table:table-cell>
          <table:table-cell/>
          <table:table-cell/>
          <table:table-cell office:value-type="float" office:value="513.3">
            <text:p>513.3</text:p>
          </table:table-cell>
          <table:table-cell office:value-type="float" office:value="513.3">
            <text:p>513.3</text:p>
          </table:table-cell>
        </table:table-row>
        <table:table-row>
          <table:table-cell office:value-type="float" office:value="40">
            <text:p>40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float" office:value="533.846">
            <text:p>533.846</text:p>
          </table:table-cell>
          <table:table-cell office:value-type="float" office:value="533.846">
            <text:p>533.846</text:p>
          </table:table-cell>
          <table:table-cell/>
          <table:table-cell/>
          <table:table-cell office:value-type="float" office:value="533.846">
            <text:p>533.846</text:p>
          </table:table-cell>
          <table:table-cell office:value-type="float" office:value="533.846">
            <text:p>533.846</text:p>
          </table:table-cell>
        </table:table-row>
        <table:table-row>
          <table:table-cell office:value-type="float" office:value="41">
            <text:p>41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float" office:value="582.158">
            <text:p>582.158</text:p>
          </table:table-cell>
          <table:table-cell office:value-type="float" office:value="582.158">
            <text:p>582.158</text:p>
          </table:table-cell>
          <table:table-cell/>
          <table:table-cell/>
          <table:table-cell office:value-type="float" office:value="582.158">
            <text:p>582.158</text:p>
          </table:table-cell>
          <table:table-cell office:value-type="float" office:value="582.158">
            <text:p>582.158</text:p>
          </table:table-cell>
        </table:table-row>
        <table:table-row>
          <table:table-cell office:value-type="float" office:value="42">
            <text:p>42</text:p>
          </table:table-cell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float" office:value="604.6">
            <text:p>604.6</text:p>
          </table:table-cell>
          <table:table-cell office:value-type="float" office:value="604.6">
            <text:p>604.6</text:p>
          </table:table-cell>
          <table:table-cell/>
          <table:table-cell/>
          <table:table-cell office:value-type="float" office:value="604.6">
            <text:p>604.6</text:p>
          </table:table-cell>
          <table:table-cell office:value-type="float" office:value="604.6">
            <text:p>604.6</text:p>
          </table:table-cell>
        </table:table-row>
        <table:table-row>
          <table:table-cell office:value-type="float" office:value="43">
            <text:p>43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float" office:value="606.981">
            <text:p>606.981</text:p>
          </table:table-cell>
          <table:table-cell office:value-type="float" office:value="606.981">
            <text:p>606.981</text:p>
          </table:table-cell>
          <table:table-cell/>
          <table:table-cell/>
          <table:table-cell office:value-type="float" office:value="606.981">
            <text:p>606.981</text:p>
          </table:table-cell>
          <table:table-cell office:value-type="float" office:value="606.981">
            <text:p>606.981</text:p>
          </table:table-cell>
        </table:table-row>
        <table:table-row>
          <table:table-cell office:value-type="float" office:value="44">
            <text:p>44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float" office:value="623.214">
            <text:p>623.214</text:p>
          </table:table-cell>
          <table:table-cell office:value-type="float" office:value="623.214">
            <text:p>623.214</text:p>
          </table:table-cell>
          <table:table-cell/>
          <table:table-cell/>
          <table:table-cell office:value-type="float" office:value="623.214">
            <text:p>623.214</text:p>
          </table:table-cell>
          <table:table-cell office:value-type="float" office:value="623.214">
            <text:p>623.214</text:p>
          </table:table-cell>
        </table:table-row>
        <table:table-row>
          <table:table-cell office:value-type="float" office:value="45">
            <text:p>45</text:p>
          </table:table-cell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float" office:value="669.2">
            <text:p>669.2</text:p>
          </table:table-cell>
          <table:table-cell office:value-type="float" office:value="669.2">
            <text:p>669.2</text:p>
          </table:table-cell>
          <table:table-cell/>
          <table:table-cell/>
          <table:table-cell office:value-type="float" office:value="669.2">
            <text:p>669.2</text:p>
          </table:table-cell>
          <table:table-cell office:value-type="float" office:value="669.2">
            <text:p>669.2</text:p>
          </table:table-cell>
        </table:table-row>
        <table:table-row>
          <table:table-cell office:value-type="float" office:value="46">
            <text:p>46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float" office:value="669.528">
            <text:p>669.528</text:p>
          </table:table-cell>
          <table:table-cell office:value-type="float" office:value="669.528">
            <text:p>669.528</text:p>
          </table:table-cell>
          <table:table-cell/>
          <table:table-cell/>
          <table:table-cell office:value-type="float" office:value="669.528">
            <text:p>669.528</text:p>
          </table:table-cell>
          <table:table-cell office:value-type="float" office:value="669.528">
            <text:p>669.528</text:p>
          </table:table-cell>
        </table:table-row>
        <table:table-row>
          <table:table-cell office:value-type="float" office:value="47">
            <text:p>47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float" office:value="727.903">
            <text:p>727.903</text:p>
          </table:table-cell>
          <table:table-cell office:value-type="float" office:value="727.903">
            <text:p>727.903</text:p>
          </table:table-cell>
          <table:table-cell/>
          <table:table-cell/>
          <table:table-cell office:value-type="float" office:value="727.903">
            <text:p>727.903</text:p>
          </table:table-cell>
          <table:table-cell office:value-type="float" office:value="727.903">
            <text:p>727.903</text:p>
          </table:table-cell>
        </table:table-row>
        <table:table-row>
          <table:table-cell office:value-type="float" office:value="48">
            <text:p>48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float" office:value="732.19">
            <text:p>732.19</text:p>
          </table:table-cell>
          <table:table-cell office:value-type="float" office:value="732.19">
            <text:p>732.19</text:p>
          </table:table-cell>
          <table:table-cell/>
          <table:table-cell/>
          <table:table-cell office:value-type="float" office:value="732.19">
            <text:p>732.19</text:p>
          </table:table-cell>
          <table:table-cell office:value-type="float" office:value="732.19">
            <text:p>732.19</text:p>
          </table:table-cell>
        </table:table-row>
        <table:table-row>
          <table:table-cell office:value-type="float" office:value="49">
            <text:p>49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float" office:value="740.094">
            <text:p>740.094</text:p>
          </table:table-cell>
          <table:table-cell office:value-type="float" office:value="740.094">
            <text:p>740.094</text:p>
          </table:table-cell>
          <table:table-cell/>
          <table:table-cell/>
          <table:table-cell office:value-type="float" office:value="740.094">
            <text:p>740.094</text:p>
          </table:table-cell>
          <table:table-cell office:value-type="float" office:value="740.094">
            <text:p>740.094</text:p>
          </table:table-cell>
        </table:table-row>
        <table:table-row>
          <table:table-cell office:value-type="float" office:value="50">
            <text:p>50</text:p>
          </table:table-cell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float" office:value="815.35">
            <text:p>815.35</text:p>
          </table:table-cell>
          <table:table-cell office:value-type="float" office:value="815.35">
            <text:p>815.35</text:p>
          </table:table-cell>
          <table:table-cell/>
          <table:table-cell/>
          <table:table-cell office:value-type="float" office:value="815.35">
            <text:p>815.35</text:p>
          </table:table-cell>
          <table:table-cell office:value-type="float" office:value="815.35">
            <text:p>815.35</text:p>
          </table:table-cell>
        </table:table-row>
        <table:table-row>
          <table:table-cell office:value-type="float" office:value="51">
            <text:p>51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float" office:value="849.294">
            <text:p>849.294</text:p>
          </table:table-cell>
          <table:table-cell office:value-type="float" office:value="849.294">
            <text:p>849.294</text:p>
          </table:table-cell>
          <table:table-cell/>
          <table:table-cell/>
          <table:table-cell office:value-type="float" office:value="849.294">
            <text:p>849.294</text:p>
          </table:table-cell>
          <table:table-cell office:value-type="float" office:value="849.294">
            <text:p>849.294</text:p>
          </table:table-cell>
        </table:table-row>
        <table:table-row>
          <table:table-cell office:value-type="float" office:value="52">
            <text:p>52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float" office:value="895.138">
            <text:p>895.138</text:p>
          </table:table-cell>
          <table:table-cell office:value-type="float" office:value="895.138">
            <text:p>895.138</text:p>
          </table:table-cell>
          <table:table-cell/>
          <table:table-cell/>
          <table:table-cell office:value-type="float" office:value="895.138">
            <text:p>895.138</text:p>
          </table:table-cell>
          <table:table-cell office:value-type="float" office:value="895.138">
            <text:p>895.138</text:p>
          </table:table-cell>
        </table:table-row>
        <table:table-row>
          <table:table-cell office:value-type="float" office:value="53">
            <text:p>53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float" office:value="907.341">
            <text:p>907.341</text:p>
          </table:table-cell>
          <table:table-cell office:value-type="float" office:value="907.341">
            <text:p>907.341</text:p>
          </table:table-cell>
          <table:table-cell/>
          <table:table-cell/>
          <table:table-cell office:value-type="float" office:value="907.341">
            <text:p>907.341</text:p>
          </table:table-cell>
          <table:table-cell office:value-type="float" office:value="907.341">
            <text:p>907.341</text:p>
          </table:table-cell>
        </table:table-row>
        <table:table-row>
          <table:table-cell office:value-type="float" office:value="54">
            <text:p>54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float" office:value="919.143">
            <text:p>919.143</text:p>
          </table:table-cell>
          <table:table-cell office:value-type="float" office:value="919.143">
            <text:p>919.143</text:p>
          </table:table-cell>
          <table:table-cell/>
          <table:table-cell/>
          <table:table-cell office:value-type="float" office:value="919.143">
            <text:p>919.143</text:p>
          </table:table-cell>
          <table:table-cell office:value-type="float" office:value="919.143">
            <text:p>919.143</text:p>
          </table:table-cell>
        </table:table-row>
        <table:table-row>
          <table:table-cell office:value-type="float" office:value="55">
            <text:p>55</text:p>
          </table:table-cell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float" office:value="933.2">
            <text:p>933.2</text:p>
          </table:table-cell>
          <table:table-cell office:value-type="float" office:value="933.2">
            <text:p>933.2</text:p>
          </table:table-cell>
          <table:table-cell/>
          <table:table-cell/>
          <table:table-cell office:value-type="float" office:value="933.2">
            <text:p>933.2</text:p>
          </table:table-cell>
          <table:table-cell office:value-type="float" office:value="933.2">
            <text:p>933.2</text:p>
          </table:table-cell>
        </table:table-row>
        <table:table-row>
          <table:table-cell office:value-type="float" office:value="56">
            <text:p>56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float" office:value="933.56">
            <text:p>933.56</text:p>
          </table:table-cell>
          <table:table-cell office:value-type="float" office:value="933.56">
            <text:p>933.56</text:p>
          </table:table-cell>
          <table:table-cell/>
          <table:table-cell/>
          <table:table-cell office:value-type="float" office:value="933.56">
            <text:p>933.56</text:p>
          </table:table-cell>
          <table:table-cell office:value-type="float" office:value="933.56">
            <text:p>933.56</text:p>
          </table:table-cell>
        </table:table-row>
        <table:table-row>
          <table:table-cell office:value-type="float" office:value="57">
            <text:p>57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float" office:value="965.75">
            <text:p>965.75</text:p>
          </table:table-cell>
          <table:table-cell office:value-type="float" office:value="965.75">
            <text:p>965.75</text:p>
          </table:table-cell>
          <table:table-cell/>
          <table:table-cell/>
          <table:table-cell office:value-type="float" office:value="965.75">
            <text:p>965.75</text:p>
          </table:table-cell>
          <table:table-cell office:value-type="float" office:value="965.75">
            <text:p>965.75</text:p>
          </table:table-cell>
        </table:table-row>
        <table:table-row>
          <table:table-cell office:value-type="float" office:value="58">
            <text:p>58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float" office:value="982.737">
            <text:p>982.737</text:p>
          </table:table-cell>
          <table:table-cell office:value-type="float" office:value="982.737">
            <text:p>982.737</text:p>
          </table:table-cell>
          <table:table-cell/>
          <table:table-cell/>
          <table:table-cell office:value-type="float" office:value="982.737">
            <text:p>982.737</text:p>
          </table:table-cell>
          <table:table-cell office:value-type="float" office:value="982.737">
            <text:p>982.737</text:p>
          </table:table-cell>
        </table:table-row>
        <table:table-row>
          <table:table-cell office:value-type="float" office:value="59">
            <text:p>59</text:p>
          </table:table-cell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float" office:value="1004.357">
            <text:p>1004.357</text:p>
          </table:table-cell>
          <table:table-cell office:value-type="float" office:value="1004.357">
            <text:p>1004.357</text:p>
          </table:table-cell>
          <table:table-cell/>
          <table:table-cell/>
          <table:table-cell office:value-type="float" office:value="1004.357">
            <text:p>1004.357</text:p>
          </table:table-cell>
          <table:table-cell office:value-type="float" office:value="1004.357">
            <text:p>1004.357</text:p>
          </table:table-cell>
        </table:table-row>
        <table:table-row>
          <table:table-cell office:value-type="float" office:value="60">
            <text:p>60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float" office:value="1042.429">
            <text:p>1042.429</text:p>
          </table:table-cell>
          <table:table-cell office:value-type="float" office:value="1042.429">
            <text:p>1042.429</text:p>
          </table:table-cell>
          <table:table-cell/>
          <table:table-cell/>
          <table:table-cell office:value-type="float" office:value="1042.429">
            <text:p>1042.429</text:p>
          </table:table-cell>
          <table:table-cell office:value-type="float" office:value="1042.429">
            <text:p>1042.429</text:p>
          </table:table-cell>
        </table:table-row>
        <table:table-row>
          <table:table-cell office:value-type="float" office:value="61">
            <text:p>6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float" office:value="1051.464">
            <text:p>1051.464</text:p>
          </table:table-cell>
          <table:table-cell office:value-type="float" office:value="1051.464">
            <text:p>1051.464</text:p>
          </table:table-cell>
          <table:table-cell/>
          <table:table-cell/>
          <table:table-cell office:value-type="float" office:value="1051.464">
            <text:p>1051.464</text:p>
          </table:table-cell>
          <table:table-cell office:value-type="float" office:value="1051.464">
            <text:p>1051.464</text:p>
          </table:table-cell>
        </table:table-row>
        <table:table-row>
          <table:table-cell office:value-type="float" office:value="62">
            <text:p>62</text:p>
          </table:table-cell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float" office:value="1081.5">
            <text:p>1081.5</text:p>
          </table:table-cell>
          <table:table-cell office:value-type="float" office:value="1081.5">
            <text:p>1081.5</text:p>
          </table:table-cell>
          <table:table-cell/>
          <table:table-cell/>
          <table:table-cell office:value-type="float" office:value="1081.5">
            <text:p>1081.5</text:p>
          </table:table-cell>
          <table:table-cell office:value-type="float" office:value="1081.5">
            <text:p>1081.5</text:p>
          </table:table-cell>
        </table:table-row>
        <table:table-row>
          <table:table-cell office:value-type="float" office:value="63">
            <text:p>63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float" office:value="1124.105">
            <text:p>1124.105</text:p>
          </table:table-cell>
          <table:table-cell office:value-type="float" office:value="1124.105">
            <text:p>1124.105</text:p>
          </table:table-cell>
          <table:table-cell/>
          <table:table-cell/>
          <table:table-cell office:value-type="float" office:value="1124.105">
            <text:p>1124.105</text:p>
          </table:table-cell>
          <table:table-cell office:value-type="float" office:value="1124.105">
            <text:p>1124.105</text:p>
          </table:table-cell>
        </table:table-row>
        <table:table-row>
          <table:table-cell office:value-type="float" office:value="64">
            <text:p>64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float" office:value="1125.303">
            <text:p>1125.303</text:p>
          </table:table-cell>
          <table:table-cell office:value-type="float" office:value="1125.303">
            <text:p>1125.303</text:p>
          </table:table-cell>
          <table:table-cell/>
          <table:table-cell/>
          <table:table-cell office:value-type="float" office:value="1125.303">
            <text:p>1125.303</text:p>
          </table:table-cell>
          <table:table-cell office:value-type="float" office:value="1125.303">
            <text:p>1125.303</text:p>
          </table:table-cell>
        </table:table-row>
        <table:table-row>
          <table:table-cell office:value-type="float" office:value="65">
            <text:p>65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float" office:value="1183.114">
            <text:p>1183.114</text:p>
          </table:table-cell>
          <table:table-cell office:value-type="float" office:value="1183.114">
            <text:p>1183.114</text:p>
          </table:table-cell>
          <table:table-cell/>
          <table:table-cell/>
          <table:table-cell office:value-type="float" office:value="1183.114">
            <text:p>1183.114</text:p>
          </table:table-cell>
          <table:table-cell office:value-type="float" office:value="1183.114">
            <text:p>1183.114</text:p>
          </table:table-cell>
        </table:table-row>
        <table:table-row>
          <table:table-cell office:value-type="float" office:value="66">
            <text:p>66</text:p>
          </table:table-cell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float" office:value="1187.875">
            <text:p>1187.875</text:p>
          </table:table-cell>
          <table:table-cell office:value-type="float" office:value="1187.875">
            <text:p>1187.875</text:p>
          </table:table-cell>
          <table:table-cell/>
          <table:table-cell/>
          <table:table-cell office:value-type="float" office:value="1187.875">
            <text:p>1187.875</text:p>
          </table:table-cell>
          <table:table-cell office:value-type="float" office:value="1187.875">
            <text:p>1187.875</text:p>
          </table:table-cell>
        </table:table-row>
        <table:table-row>
          <table:table-cell office:value-type="float" office:value="67">
            <text:p>67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float" office:value="1277.2">
            <text:p>1277.2</text:p>
          </table:table-cell>
          <table:table-cell office:value-type="float" office:value="1277.2">
            <text:p>1277.2</text:p>
          </table:table-cell>
          <table:table-cell/>
          <table:table-cell/>
          <table:table-cell office:value-type="float" office:value="1277.2">
            <text:p>1277.2</text:p>
          </table:table-cell>
          <table:table-cell office:value-type="float" office:value="1277.2">
            <text:p>1277.2</text:p>
          </table:table-cell>
        </table:table-row>
        <table:table-row>
          <table:table-cell office:value-type="float" office:value="68">
            <text:p>68</text:p>
          </table:table-cell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float" office:value="1293.0">
            <text:p>1293.0</text:p>
          </table:table-cell>
          <table:table-cell office:value-type="float" office:value="1293.0">
            <text:p>1293.0</text:p>
          </table:table-cell>
          <table:table-cell/>
          <table:table-cell/>
          <table:table-cell office:value-type="float" office:value="1293.0">
            <text:p>1293.0</text:p>
          </table:table-cell>
          <table:table-cell office:value-type="float" office:value="1293.0">
            <text:p>1293.0</text:p>
          </table:table-cell>
        </table:table-row>
        <table:table-row>
          <table:table-cell office:value-type="float" office:value="69">
            <text:p>69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float" office:value="1321.158">
            <text:p>1321.158</text:p>
          </table:table-cell>
          <table:table-cell office:value-type="float" office:value="1321.158">
            <text:p>1321.158</text:p>
          </table:table-cell>
          <table:table-cell/>
          <table:table-cell/>
          <table:table-cell office:value-type="float" office:value="1321.158">
            <text:p>1321.158</text:p>
          </table:table-cell>
          <table:table-cell office:value-type="float" office:value="1321.158">
            <text:p>1321.158</text:p>
          </table:table-cell>
        </table:table-row>
        <table:table-row>
          <table:table-cell office:value-type="float" office:value="70">
            <text:p>70</text:p>
          </table:table-cell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float" office:value="1414.0">
            <text:p>1414.0</text:p>
          </table:table-cell>
          <table:table-cell office:value-type="float" office:value="1414.0">
            <text:p>1414.0</text:p>
          </table:table-cell>
          <table:table-cell/>
          <table:table-cell/>
          <table:table-cell office:value-type="float" office:value="1414.0">
            <text:p>1414.0</text:p>
          </table:table-cell>
          <table:table-cell office:value-type="float" office:value="1414.0">
            <text:p>1414.0</text:p>
          </table:table-cell>
        </table:table-row>
        <table:table-row>
          <table:table-cell office:value-type="float" office:value="71">
            <text:p>71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float" office:value="1651.615">
            <text:p>1651.615</text:p>
          </table:table-cell>
          <table:table-cell office:value-type="float" office:value="1651.615">
            <text:p>1651.615</text:p>
          </table:table-cell>
          <table:table-cell/>
          <table:table-cell/>
          <table:table-cell office:value-type="float" office:value="1651.615">
            <text:p>1651.615</text:p>
          </table:table-cell>
          <table:table-cell office:value-type="float" office:value="1651.615">
            <text:p>1651.615</text:p>
          </table:table-cell>
        </table:table-row>
        <table:table-row>
          <table:table-cell office:value-type="float" office:value="72">
            <text:p>72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float" office:value="1722.143">
            <text:p>1722.143</text:p>
          </table:table-cell>
          <table:table-cell office:value-type="float" office:value="1722.143">
            <text:p>1722.143</text:p>
          </table:table-cell>
          <table:table-cell/>
          <table:table-cell/>
          <table:table-cell office:value-type="float" office:value="1722.143">
            <text:p>1722.143</text:p>
          </table:table-cell>
          <table:table-cell office:value-type="float" office:value="1722.143">
            <text:p>1722.143</text:p>
          </table:table-cell>
        </table:table-row>
        <table:table-row>
          <table:table-cell office:value-type="float" office:value="73">
            <text:p>7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float" office:value="1879.809">
            <text:p>1879.809</text:p>
          </table:table-cell>
          <table:table-cell office:value-type="float" office:value="1879.809">
            <text:p>1879.809</text:p>
          </table:table-cell>
          <table:table-cell/>
          <table:table-cell/>
          <table:table-cell office:value-type="float" office:value="1879.809">
            <text:p>1879.809</text:p>
          </table:table-cell>
          <table:table-cell office:value-type="float" office:value="1879.809">
            <text:p>1879.809</text:p>
          </table:table-cell>
        </table:table-row>
        <table:table-row>
          <table:table-cell office:value-type="float" office:value="74">
            <text:p>74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float" office:value="2170.9">
            <text:p>2170.9</text:p>
          </table:table-cell>
          <table:table-cell office:value-type="float" office:value="2170.9">
            <text:p>2170.9</text:p>
          </table:table-cell>
          <table:table-cell/>
          <table:table-cell/>
          <table:table-cell office:value-type="float" office:value="2170.9">
            <text:p>2170.9</text:p>
          </table:table-cell>
          <table:table-cell office:value-type="float" office:value="2170.9">
            <text:p>2170.9</text:p>
          </table:table-cell>
        </table:table-row>
        <table:table-row>
          <table:table-cell office:value-type="float" office:value="75">
            <text:p>75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float" office:value="2198.667">
            <text:p>2198.667</text:p>
          </table:table-cell>
          <table:table-cell office:value-type="float" office:value="2198.667">
            <text:p>2198.667</text:p>
          </table:table-cell>
          <table:table-cell/>
          <table:table-cell/>
          <table:table-cell office:value-type="float" office:value="2198.667">
            <text:p>2198.667</text:p>
          </table:table-cell>
          <table:table-cell office:value-type="float" office:value="2198.667">
            <text:p>2198.667</text:p>
          </table:table-cell>
        </table:table-row>
        <table:table-row>
          <table:table-cell office:value-type="float" office:value="76">
            <text:p>76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float" office:value="2560.5">
            <text:p>2560.5</text:p>
          </table:table-cell>
          <table:table-cell office:value-type="float" office:value="2560.5">
            <text:p>2560.5</text:p>
          </table:table-cell>
          <table:table-cell/>
          <table:table-cell/>
          <table:table-cell office:value-type="float" office:value="2560.5">
            <text:p>2560.5</text:p>
          </table:table-cell>
          <table:table-cell office:value-type="float" office:value="2560.5">
            <text:p>2560.5</text:p>
          </table:table-cell>
        </table:table-row>
        <table:table-row>
          <table:table-cell office:value-type="float" office:value="77">
            <text:p>77</text:p>
          </table:table-cell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float" office:value="3234.0">
            <text:p>3234.0</text:p>
          </table:table-cell>
          <table:table-cell office:value-type="float" office:value="3234.0">
            <text:p>3234.0</text:p>
          </table:table-cell>
          <table:table-cell/>
          <table:table-cell/>
          <table:table-cell office:value-type="float" office:value="3234.0">
            <text:p>3234.0</text:p>
          </table:table-cell>
          <table:table-cell office:value-type="float" office:value="3234.0">
            <text:p>3234.0</text:p>
          </table:table-cell>
        </table:table-row>
        <table:table-row>
          <table:table-cell office:value-type="float" office:value="78">
            <text:p>78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float" office:value="3286.846">
            <text:p>3286.846</text:p>
          </table:table-cell>
          <table:table-cell office:value-type="float" office:value="3286.846">
            <text:p>3286.846</text:p>
          </table:table-cell>
          <table:table-cell/>
          <table:table-cell/>
          <table:table-cell office:value-type="float" office:value="3286.846">
            <text:p>3286.846</text:p>
          </table:table-cell>
          <table:table-cell office:value-type="float" office:value="3286.846">
            <text:p>3286.846</text:p>
          </table:table-cell>
        </table:table-row>
        <table:table-row>
          <table:table-cell office:value-type="float" office:value="79">
            <text:p>79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float" office:value="3436.5">
            <text:p>3436.5</text:p>
          </table:table-cell>
          <table:table-cell office:value-type="float" office:value="3436.5">
            <text:p>3436.5</text:p>
          </table:table-cell>
          <table:table-cell/>
          <table:table-cell/>
          <table:table-cell office:value-type="float" office:value="3436.5">
            <text:p>3436.5</text:p>
          </table:table-cell>
          <table:table-cell office:value-type="float" office:value="3436.5">
            <text:p>3436.5</text:p>
          </table:table-cell>
        </table:table-row>
        <table:table-row>
          <table:table-cell office:value-type="float" office:value="80">
            <text:p>80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float" office:value="3900.184">
            <text:p>3900.184</text:p>
          </table:table-cell>
          <table:table-cell office:value-type="float" office:value="3900.184">
            <text:p>3900.184</text:p>
          </table:table-cell>
          <table:table-cell/>
          <table:table-cell/>
          <table:table-cell office:value-type="float" office:value="3900.184">
            <text:p>3900.184</text:p>
          </table:table-cell>
          <table:table-cell office:value-type="float" office:value="3900.184">
            <text:p>3900.1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